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text:list-style style:name="id1-3-2-6-4-1-2-1-1-5">
      <text:list-level-style-bullet text:bullet-char="-" text:level="1">
        <style:list-level-properties text:min-label-width="10mm"/>
      </text:list-level-style-bullet>
    </text:list-style>
    <text:list-style style:name="id1-3-2-6-4-1-2-1-1-5-1">
      <text:list-level-style-bullet text:bullet-char="-" text:level="1">
        <style:list-level-properties text:min-label-width="10mm"/>
      </text:list-level-style-bullet>
    </text:list-style>
    <text:list-style style:name="id1-3-2-6-4-1-2-1-1-5-2">
      <text:list-level-style-bullet text:bullet-char="-" text:level="1">
        <style:list-level-properties text:min-label-width="10mm"/>
      </text:list-level-style-bullet>
    </text:list-style>
    <text:list-style style:name="id1-3-2-6-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2-1-3-1-3">
      <text:list-level-style-bullet text:bullet-char="-" text:level="1">
        <style:list-level-properties text:min-label-width="10mm"/>
      </text:list-level-style-bullet>
    </text:list-style>
    <text:list-style style:name="id1-3-2-6-4-1-2-2-1-3-1-3-1">
      <text:list-level-style-bullet text:bullet-char="-" text:level="1">
        <style:list-level-properties text:min-label-width="10mm"/>
      </text:list-level-style-bullet>
    </text:list-style>
    <text:list-style style:name="id1-3-2-6-4-1-2-2-1-3-1-3-2">
      <text:list-level-style-bullet text:bullet-char="-" text:level="1">
        <style:list-level-properties text:min-label-width="10mm"/>
      </text:list-level-style-bullet>
    </text:list-style>
    <text:list-style style:name="id1-3-2-6-4-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2-1-4-1-3">
      <text:list-level-style-bullet text:bullet-char="-" text:level="1">
        <style:list-level-properties text:min-label-width="10mm"/>
      </text:list-level-style-bullet>
    </text:list-style>
    <text:list-style style:name="id1-3-2-6-4-1-2-2-1-4-1-3-1">
      <text:list-level-style-bullet text:bullet-char="-" text:level="1">
        <style:list-level-properties text:min-label-width="10mm"/>
      </text:list-level-style-bullet>
    </text:list-style>
    <text:list-style style:name="id1-3-2-6-4-1-2-2-1-4-1-3-2">
      <text:list-level-style-bullet text:bullet-char="-" text:level="1">
        <style:list-level-properties text:min-label-width="10mm"/>
      </text:list-level-style-bullet>
    </text:list-style>
    <text:list-style style:name="id1-3-2-6-4-1-2-2-1-4-1-3-3">
      <text:list-level-style-bullet text:bullet-char="-" text:level="1">
        <style:list-level-properties text:min-label-width="10mm"/>
      </text:list-level-style-bullet>
    </text:list-style>
    <text:list-style style:name="id1-3-2-6-4-1-2-2-1-4-1-3-4">
      <text:list-level-style-bullet text:bullet-char="-" text:level="1">
        <style:list-level-properties text:min-label-width="10mm"/>
      </text:list-level-style-bullet>
    </text:list-style>
    <text:list-style style:name="id1-3-2-6-4-1-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5-1-5">
      <text:list-level-style-bullet text:bullet-char="-" text:level="1">
        <style:list-level-properties text:min-label-width="10mm"/>
      </text:list-level-style-bullet>
    </text:list-style>
    <text:list-style style:name="id1-3-2-6-4-1-2-5-1-5-1">
      <text:list-level-style-bullet text:bullet-char="-" text:level="1">
        <style:list-level-properties text:min-label-width="10mm"/>
      </text:list-level-style-bullet>
    </text:list-style>
    <text:list-style style:name="id1-3-2-6-4-1-2-5-1-5-2">
      <text:list-level-style-bullet text:bullet-char="-" text:level="1">
        <style:list-level-properties text:min-label-width="10mm"/>
      </text:list-level-style-bullet>
    </text:list-style>
    <text:list-style style:name="id1-3-2-6-4-1-2-5-1-5-3">
      <text:list-level-style-bullet text:bullet-char="-" text:level="1">
        <style:list-level-properties text:min-label-width="10mm"/>
      </text:list-level-style-bullet>
    </text:list-style>
    <text:list-style style:name="id1-3-2-6-4-1-2-5-1-5-4">
      <text:list-level-style-bullet text:bullet-char="-" text:level="1">
        <style:list-level-properties text:min-label-width="10mm"/>
      </text:list-level-style-bullet>
    </text:list-style>
    <text:list-style style:name="id1-3-2-6-4-1-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2-10-1-5">
      <text:list-level-style-bullet text:bullet-char="-" text:level="1">
        <style:list-level-properties text:min-label-width="10mm"/>
      </text:list-level-style-bullet>
    </text:list-style>
    <text:list-style style:name="id1-3-2-6-4-1-2-10-1-5-1">
      <text:list-level-style-bullet text:bullet-char="-" text:level="1">
        <style:list-level-properties text:min-label-width="10mm"/>
      </text:list-level-style-bullet>
    </text:list-style>
    <text:list-style style:name="id1-3-2-6-4-1-2-10-1-5-2">
      <text:list-level-style-bullet text:bullet-char="-" text:level="1">
        <style:list-level-properties text:min-label-width="10mm"/>
      </text:list-level-style-bullet>
    </text:list-style>
    <text:list-style style:name="id1-3-2-6-4-1-2-10-1-5-3">
      <text:list-level-style-bullet text:bullet-char="-" text:level="1">
        <style:list-level-properties text:min-label-width="10mm"/>
      </text:list-level-style-bullet>
    </text:list-style>
    <text:list-style style:name="id1-3-2-6-4-1-2-10-1-5-4">
      <text:list-level-style-bullet text:bullet-char="-" text:level="1">
        <style:list-level-properties text:min-label-width="10mm"/>
      </text:list-level-style-bullet>
    </text:list-style>
    <text:list-style style:name="id1-3-2-6-4-1-2-10-1-5-5">
      <text:list-level-style-bullet text:bullet-char="-" text:level="1">
        <style:list-level-properties text:min-label-width="10mm"/>
      </text:list-level-style-bullet>
    </text:list-style>
    <text:list-style style:name="id1-3-2-6-4-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Dijk en Waard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Dijk en Waard, elk handelend voor zover het de eigen bevoegdheden betreft;</text:p>
            <text:p text:style-name="al"/>
            <text:p text:style-name="al">gelet op het bepaalde in de Gemeentewet, de Algemene wet bestuursrecht en het Burgerlijk Wetboek;</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medewerkers;</text:p>
              </text:list-item>
              <text:list-item text:style-override="id1-3-2-1-1-6-2">
                <text:number>•</text:number>
                <text:p text:style-name="al">de volgende uitgangspunten voor mandaatverlening worden gehanteerd:</text:p>
                <text:list text:style-name="id1-3-2-1-1-6-2-3">
                  <text:list-item text:style-override="id1-3-2-1-1-6-2-3-1">
                    <text:number>a.</text:number>
                    <text:p text:style-name="al">Mandatering, tenzij.... (zoveel mogelijk mandateren);</text:p>
                  </text:list-item>
                  <text:list-item text:style-override="id1-3-2-1-1-6-2-3-2">
                    <text:number>b.</text:number>
                    <text:p text:style-name="al">Globale wijze van mandatering (geen gedetailleerde regeling);</text:p>
                  </text:list-item>
                  <text:list-item text:style-override="id1-3-2-1-1-6-2-3-3">
                    <text:number>c.</text:number>
                    <text:p text:style-name="al">Diepte mandatering (verantwoordelijkheid zo laag mogelijk in de organisatie);</text:p>
                  </text:list-item>
                  <text:list-item text:style-override="id1-3-2-1-1-6-2-3-4">
                    <text:number>d.</text:number>
                    <text:p text:style-name="al">Geen ondermandaat;</text:p>
                  </text:list-item>
                  <text:list-item text:style-override="id1-3-2-1-1-6-2-3-5">
                    <text:number>e.</text:number>
                    <text:p text:style-name="al">Mandaat is beslissen en ondertekenen (geen onderscheid in ondertekenings- en beslissingsmandaat);</text:p>
                  </text:list-item>
                  <text:list-item text:style-override="id1-3-2-1-1-6-2-3-6">
                    <text:number>f.</text:number>
                    <text:p text:style-name="al">Schakelbepaling volmachten en machtigingen (regeling geldt voor bestuursrechtelijk, privaatrechtelijk en feitelijk handelen);</text:p>
                  </text:list-item>
                </text:list>
              </text:list-item>
              <text:list-item text:style-override="id1-3-2-1-1-6-3">
                <text:number>•</text:number>
                <text:p text:style-name="al">het wenselijk is deze uitgangspunten verdergaand te concretiseren in een nieuwe regeling voor gemeente Dijk en Waard;</text:p>
              </text:list-item>
              <text:list-item text:style-override="id1-3-2-1-1-6-4">
                <text:number>•</text:number>
                <text:p text:style-name="al">het wenselijk is te komen tot een goede, eenvoudige en onderhoudsarme mandaatregeling die zowel voor de organisatie als voor de burger duidelijk is;</text:p>
              </text:list-item>
              <text:list-item text:style-override="id1-3-2-1-1-6-5">
                <text:number>•</text:number>
                <text:p text:style-name="al">deze regeling de uitgangspunten zoals bovengenoemd belichaamt, in die zin dat de organisatie een organisatie van kansen beoogt te zijn waarbij eigenaarschap, meesterschap en omgevingsbewustzijn van medewerkers voorop staat. </text:p>
              </text:list-item>
              <text:list-item text:style-override="id1-3-2-1-1-6-6">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in de budgethoudersregeling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
            <text:p text:style-name="al">besluiten vast te stellen de volgende regeling: </text:p>
            <text:p text:style-name="al"/>
            <text:p text:style-name="al">
            <text:span text:style-name="nadrukvet">
              <text:span text:style-name="nadrukondlijn">Mandaatregeling Dijk en Waard 2022 </text:spa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besluit: hetgeen daaronder wordt verstaan in artikel 1:3 van de Algemene wet bestuursrecht;</text:p>
                </text:list-item>
                <text:list-item text:style-override="id1-3-2-2-1-2-3-2">
                  <text:number>b.</text:number>
                  <text:p text:style-name="al">burgemeester: de burgemeester van de gemeente Dijk en Waard;</text:p>
                </text:list-item>
                <text:list-item text:style-override="id1-3-2-2-1-2-3-3">
                  <text:number>c.</text:number>
                  <text:p text:style-name="al">college: het college van burgemeester en wethouders van de gemeente Dijk en Waard;</text:p>
                </text:list-item>
                <text:list-item text:style-override="id1-3-2-2-1-2-3-4">
                  <text:number>d.</text:number>
                  <text:p text:style-name="al">machtiging: de bevoegdheid tot het verrichten van handelingen die noch een besluit, noch een privaatrechtelijke rechtshandeling zijn;</text:p>
                </text:list-item>
                <text:list-item text:style-override="id1-3-2-2-1-2-3-5">
                  <text:number>e.</text:number>
                  <text:p text:style-name="al">mandaat: de bevoegdheid om namens een bestuursorgaan besluiten te nemen; </text:p>
                </text:list-item>
                <text:list-item text:style-override="id1-3-2-2-1-2-3-6">
                  <text:number>f.</text:number>
                  <text:p text:style-name="al">mandaatgever: het bestuursorgaan dat de oorspronkelijke wettelijke bevoegdheid heeft en deze aan een ander mandateert;</text:p>
                </text:list-item>
                <text:list-item text:style-override="id1-3-2-2-1-2-3-7">
                  <text:number>g.</text:number>
                  <text:p text:style-name="al">volmacht: de bevoegdheid om in naam van de volmachtgever privaatrechtelijke rechtshandelingen te verrichten;</text:p>
                </text:list-item>
                <text:list-item text:style-override="id1-3-2-2-1-2-3-8">
                  <text:number>h.</text:number>
                  <text:p text:style-name="al">volmachtgever: het bestuursorgaan dat de volmacht verleent; </text:p>
                </text:list-item>
                <text:list-item text:style-override="id1-3-2-2-1-2-3-9">
                  <text:number>i.</text:number>
                  <text:p text:style-name="al">medewerker: persoon in dienst van de gemeente Dijk en Waard dan wel andere arbeidskracht die werkzaamheden verricht voor de gemeente Dijk en Waard op basis van een overeenkomst van opdracht dan wel inkoopovereenkomst;</text:p>
                </text:list-item>
                <text:list-item text:style-override="id1-3-2-2-1-2-3-10">
                  <text:number>j.</text:number>
                  <text:p text:style-name="al">organisatie-eenheid: organisatieonderdeel dat is belast met de ontwikkeling en uitvoering van taken en beleid op daartoe door het college vastgestelde werkterreinen.</text:p>
                </text:list-item>
              </text:list>
            </text:section>
            <text:section text:name="artikel_id1-3-2-2-1-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section>
            <text:section text:name="artikel_id1-3-2-2-1-4" text:style-name="artikel">
              <text:p text:style-name="artikel_kop_titel"><text:span text:style-name="artikel_kop_label">Artikel</text:span> <text:span text:style-name="artikel_kop_nr">3</text:span> Inhoud mandaat</text:p>
              <text:list text:style-name="id1-3-2-2-1-4-2">
                <text:list-item text:style-override="id1-3-2-2-1-4-2">
                  <text:number>1.</text:number>
                  <text:p text:style-name="al">De bevoegdheid om krachtens mandaat besluiten te nemen omvat tevens de bevoegdheid tot het stellen van voorschriften en beperkingen en het verrichten van voorbereidings- en uitvoeringshandelingen. </text:p>
                </text:list-item>
                <text:list-item text:style-override="id1-3-2-2-1-4-3">
                  <text:number>2.</text:number>
                  <text:p text:style-name="al">De bevoegdheid om krachtens mandaat besluiten te nemen omvat tevens de bevoegdheid tot het ondertekenen van de betreffende besluiten.</text:p>
                </text:list-item>
                <text:list-item text:style-override="id1-3-2-2-1-4-4">
                  <text:number>3.</text:number>
                  <text:p text:style-name="al">Voor zover op grond van dit mandaatbesluit geen beslismandaat bestaat, is er wel sprake van mandaat om uitgaande stukken te ondertekenen, nadat door het bevoegde orgaan het benodigde besluit is genomen, tenzij het bestuursorgaan heeft aangegeven zelf te willen tekenen en/of het uit oogpunt van representatie van belang is dat het bestuursorgaan zelf tekent. Dit ondertekeningsmandaat komt toe aan de steller van het voorstel, diens (cluster)hoofd of teamleider en de directeur daarboven.</text:p>
                </text:list-item>
              </text:list>
            </text:section>
            <text:p text:style-name="hoofdstuk_bottom"/>
          </text:section>
          <text:section text:name="hoofdstuk_id1-3-2-2-2" text:style-name="hoofdstuk">
            <text:p text:style-name="hoofdstuk_kop">Algemene mandaatverlening door college en burgemeester</text:p>
            <text:section text:name="artikel_id1-3-2-2-2-2" text:style-name="artikel">
              <text:p text:style-name="artikel_kop_titel"><text:span text:style-name="artikel_kop_label">Artikel</text:span> <text:span text:style-name="artikel_kop_nr">4</text:span> Algemeen mandaat van het college en de burgemeester aan de medewerker</text:p>
              <text:list text:style-name="id1-3-2-2-2-2-2">
                <text:list-item text:style-override="id1-3-2-2-2-2-2">
                  <text:number>1.</text:number>
                  <text:p text:style-name="al">Het college en de burgemeester verlenen aan elke medewerker het mandaat om alle besluiten te nemen en alle overige (rechts)handelingen te verrichten, waaronder de vertegenwoordiging in rechte, die in het kader van een goede uitoefening van zijn taken en bevoegdheden nodig zijn. </text:p>
                </text:list-item>
                <text:list-item text:style-override="id1-3-2-2-2-2-3">
                  <text:number>2.</text:number>
                  <text:p text:style-name="al">Het gestelde in het eerste lid geldt uitsluitend indien en voor zover wordt voldaan aan de voorwaarden zoals genoemd in artikel 5.</text:p>
                </text:list-item>
              </text:list>
            </text:section>
            <text:section text:name="artikel_id1-3-2-2-2-3" text:style-name="artikel">
              <text:p text:style-name="artikel_kop_titel"><text:span text:style-name="artikel_kop_label">Artikel</text:span> <text:span text:style-name="artikel_kop_nr">5</text:span> Voorwaarden en uitzonderingen mandaatverlening </text:p>
              <text:list text:style-name="id1-3-2-2-2-3-2">
                <text:list-item text:style-override="id1-3-2-2-2-3-2">
                  <text:number>1.</text:number>
                  <text:p text:style-name="al">Het in artikel 4, eerste lid, bedoelde mandaat komt de gemandateerde slechts toe, voor zover de uitoefening van de bevoegdheid overeenstemt met de taken en verantwoordelijkheden van de organisatie-eenheid c.q. het taakveld waarbinnen de medewerker werkzaam is.</text:p>
                </text:list-item>
                <text:list-item text:style-override="id1-3-2-2-2-3-3">
                  <text:number>2.</text:number>
                  <text:p text:style-name="al">Het in het eerste lid bepaalde geldt niet voor medewerkers met een leidinggevende functie.</text:p>
                </text:list-item>
                <text:list-item text:style-override="id1-3-2-2-2-3-4">
                  <text:number>3.</text:number>
                  <text:p text:style-name="al">De gemandateerde is niet bevoegd om in mandaat te besluiten, indien:</text:p>
                  <text:list text:style-name="id1-3-2-2-2-3-4-3">
                    <text:list-item text:style-override="id1-3-2-2-2-3-4-3-1">
                      <text:number>a.</text:number>
                      <text:p text:style-name="al">het voorgenomen besluit een afwijking zou inhouden van het bestaande beleid, vastgestelde richtlijnen en/of voorschriften;</text:p>
                    </text:list-item>
                    <text:list-item text:style-override="id1-3-2-2-2-3-4-3-2">
                      <text:number>b.</text:number>
                      <text:p text:style-name="al">het voorgenomen besluit een overschrijding van een budget of krediet tot gevolg heeft dan wel een groot financieel risico met zich brengt;</text:p>
                    </text:list-item>
                    <text:list-item text:style-override="id1-3-2-2-2-3-4-3-3">
                      <text:number>c.</text:number>
                      <text:p text:style-name="al">het voorgenomen besluit dusdanige gevolgen heeft voor de rechtspositie van meerdere medewerkers dat besluitvorming door het college vereist is, of wanneer het de rechtspositie van de gemeentesecretaris betreft;</text:p>
                    </text:list-item>
                    <text:list-item text:style-override="id1-3-2-2-2-3-4-3-4">
                      <text:number>d.</text:number>
                      <text:p text:style-name="al">een lid van het bestuursorgaan, het (cluster)hoofd of de teamleider van de gemandateerde, dan wel de directeur daarboven, heeft aangegeven dat hij het voorstel aan de mandaatgever wenst voor te leggen;</text:p>
                    </text:list-item>
                    <text:list-item text:style-override="id1-3-2-2-2-3-4-3-5">
                      <text:number>e.</text:number>
                      <text:p text:style-name="al">de mandaatgever heeft aangegeven zelf te willen besluiten;</text:p>
                    </text:list-item>
                    <text:list-item text:style-override="id1-3-2-2-2-3-4-3-6">
                      <text:number>f.</text:number>
                      <text:p text:style-name="al">het een voordracht voor of benoeming van personen op grond van een wettelijk voorschrift betreft anders dan het aangaan van een dienstverband;</text:p>
                    </text:list-item>
                    <text:list-item text:style-override="id1-3-2-2-2-3-4-3-7">
                      <text:number>g.</text:number>
                      <text:p text:style-name="al">het een besluit betreft waarmee algemeen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2-3-4-3-8">
                      <text:number>h.</text:number>
                      <text:p text:style-name="al">aan het voorgenomen besluit mogelijkerwijs politieke consequenties zijn verbonden dan wel dat dit precedentwerking tot gevolg kan hebben;</text:p>
                    </text:list-item>
                    <text:list-item text:style-override="id1-3-2-2-2-3-4-3-9">
                      <text:number>i.</text:number>
                      <text:p text:style-name="al">indien het voorgenomen besluit kan leiden tot bestuurlijke afbreuk;</text:p>
                    </text:list-item>
                    <text:list-item text:style-override="id1-3-2-2-2-3-4-3-10">
                      <text:number>j.</text:number>
                      <text:p text:style-name="al">indien het voorgenomen besluit anderszins aanmerkelijke (financiële) invloed heeft of zou kunnen hebben op regionaal of plaatselijk niveau;</text:p>
                    </text:list-item>
                    <text:list-item text:style-override="id1-3-2-2-2-3-4-3-11">
                      <text:number>k.</text:number>
                      <text:p text:style-name="al">het een besluit betreft tot verlening van een spoedeisende of incidentele subsidie als bedoeld in artikel 4:23, derde lid onderdeel a en d, van de Algemene wet bestuursrecht;</text:p>
                    </text:list-item>
                    <text:list-item text:style-override="id1-3-2-2-2-3-4-3-12">
                      <text:number>l.</text:number>
                      <text:p text:style-name="al">het een beslissing op bezwaar betreft waarin afgeweken wordt van het advies van de adviescommissie als bedoeld in artikel 7:13 van de Algemene wet bestuursrecht.</text:p>
                    </text:list-item>
                  </text:list>
                </text:list-item>
                <text:list-item text:style-override="id1-3-2-2-2-3-5">
                  <text:number>4.</text:number>
                  <text:p text:style-name="al">Mandaat voor het nemen van besluiten die betrekking hebben op of raakvlakken hebben met de openbare ordebevoegdheid van de burgemeester, bestaat slechts voor zover zij specifiek is benoemd in bijlage 1 ‘Openbare orde bevoegdheden burgemeester’. </text:p>
                </text:list-item>
                <text:list-item text:style-override="id1-3-2-2-2-3-6">
                  <text:number>5.</text:number>
                  <text:list text:style-name="id1-3-2-2-2-3-6-2">
                    <text:list-item text:style-override="id1-3-2-2-2-3-6-2-1">
                      <text:number>a.</text:number>
                      <text:p text:style-name="al">Mandaat voor het nemen van besluiten die geldelijke verplichtingen met zich meebrengen bestaat slechts voor zover de betreffende medewerkers daartoe bevoegd zijn op grond van de budgethoudersregeling.</text:p>
                    </text:list-item>
                    <text:list-item text:style-override="id1-3-2-2-2-3-6-2-2">
                      <text:number>b.</text:number>
                      <text:p text:style-name="al">De bevoegdheid om te besluiten overeenkomsten aan te gaan tot verkoop van onroerend goed dan wel enige andere rechtshandeling te verrichten ten aanzien van onroerende goederen (waaronder in ieder geval het aangaan van gebruiksovereenkomsten, verhuurovereenkomsten, exploitatieovereenkomsten en overeenkomsten tot het vestigen van een beperkt recht), bestaat ongeacht de waarde die de overeenkomst vertegenwoordigt. De budgethoudersregeling is hier niet van toepassing. Dit laat onverlet de overige voorwaarden en uitzonderingen genoemd in deze regeling.</text:p>
                    </text:list-item>
                  </text:list>
                </text:list-item>
                <text:list-item text:style-override="id1-3-2-2-2-3-7">
                  <text:number>6.</text:number>
                  <text:p text:style-name="al"> Mandaat voor het nemen van besluiten ter afhandeling van klachten als bedoeld in hoofdstuk 9 van de Algemene wet bestuursrecht, bestaat voor de functionarissen zoals beschreven in de klachtenprocedure.</text:p>
                </text:list-item>
                <text:list-item text:style-override="id1-3-2-2-2-3-8">
                  <text:number>7.</text:number>
                  <text:p text:style-name="al"> Mandaat voor het nemen van beslissingen ten aanzien van personele aangelegenheden wordt verleend aan het hoofd van de medewerker die het betreft, diens vervanger of de directeur daarboven, met uitzondering van:</text:p>
                  <text:list text:style-name="id1-3-2-2-2-3-8-3">
                    <text:list-item text:style-override="id1-3-2-2-2-3-8-3-1">
                      <text:number>a.</text:number>
                      <text:p text:style-name="al">het toekennen van een 40-urige werkweek als bedoeld in artikel 5.1, tweede lid Cao Gemeenten;</text:p>
                    </text:list-item>
                    <text:list-item text:style-override="id1-3-2-2-2-3-8-3-2">
                      <text:number>b.</text:number>
                      <text:p text:style-name="al">het vergoeden van de kosten van een individuele opleiding en/of ontwikkeltraject &gt; € 5.000;</text:p>
                    </text:list-item>
                    <text:list-item text:style-override="id1-3-2-2-2-3-8-3-3">
                      <text:number>c.</text:number>
                      <text:p text:style-name="al">het verlenen van ontslag aan een werknemer op staande voet als bedoeld in artikel 7:677 van het Burgerlijk Wetboek;</text:p>
                    </text:list-item>
                    <text:list-item text:style-override="id1-3-2-2-2-3-8-3-4">
                      <text:number>d.</text:number>
                      <text:p text:style-name="al">het verlenen van ontslag aan een werknemer wegens ernstig verwijtbaar handelen of nalaten als bedoel in artikel 7:669, derde lid, van het Burgerlijk Wetboek;</text:p>
                    </text:list-item>
                    <text:list-item text:style-override="id1-3-2-2-2-3-8-3-5">
                      <text:number>e.</text:number>
                      <text:p text:style-name="al">het verlenen van ontslag aan een werknemer om bedrijfseconomische redenen als bedoel in artikel 7:669, derde lid en onder a, van het Burgerlijk Wetboek;</text:p>
                    </text:list-item>
                    <text:list-item text:style-override="id1-3-2-2-2-3-8-3-6">
                      <text:number>f.</text:number>
                      <text:p text:style-name="al">het opleggen van een geldboete aan een werknemer als bedoeld in artikel 7:650 van het Burgerlijk Wetboek;</text:p>
                    </text:list-item>
                    <text:list-item text:style-override="id1-3-2-2-2-3-8-3-7">
                      <text:number>g.</text:number>
                      <text:p text:style-name="al">het opleggen van een verbod aan een werknemer;</text:p>
                    </text:list-item>
                    <text:list-item text:style-override="id1-3-2-2-2-3-8-3-8">
                      <text:number>h.</text:number>
                      <text:p text:style-name="al">het schorsen van een werknemer als bedoel in artikel 11.4 Cao Gemeenten;</text:p>
                    </text:list-item>
                    <text:list-item text:style-override="id1-3-2-2-2-3-8-3-9">
                      <text:number>i.</text:number>
                      <text:p text:style-name="al">een beslissing op basis van een sociaal statuut of sociaal plan;</text:p>
                    </text:list-item>
                    <text:list-item text:style-override="id1-3-2-2-2-3-8-3-10">
                      <text:number>j.</text:number>
                      <text:p text:style-name="al">een beslissing op het gebied van functiewaardering als bedoeld in artikel 3.1 Cao Gemeenten.</text:p>
                    </text:list-item>
                  </text:list>
                  <text:p text:style-name="al">In deze situaties beslist de directie.</text:p>
                </text:list-item>
                <text:list-item text:style-override="id1-3-2-2-2-3-9">
                  <text:number>8.</text:number>
                  <text:p text:style-name="al"> Mandaat voor het nemen van besluiten op bezwaarschriften, die gericht zijn tegen besluiten van het bestuur wordt slechts verleend in die gevallen waarin niet wordt afgeweken van het advies van de adviescommissie als bedoeld in artikel 7:13 van de Algemene wet bestuursrecht.</text:p>
                </text:list-item>
                <text:list-item text:style-override="id1-3-2-2-2-3-10">
                  <text:number>9.</text:number>
                  <text:p text:style-name="al"> Mandaat tot het beslissen op bezwaar of op een verzoek in te stemmen met rechtstreeks beroep bij de bestuursrechter als bedoeld in artikel 7:1a van de Algemene wet bestuursrecht wordt niet verleend aan degene die het besluit waartegen het bezwaar zich richt, krachtens mandaat heeft genomen.</text:p>
                </text:list-item>
                <text:list-item text:style-override="id1-3-2-2-2-3-11">
                  <text:number>10.</text:number>
                  <text:p text:style-name="al"> 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2-4" text:style-name="artikel">
              <text:p text:style-name="artikel_kop_titel"><text:span text:style-name="artikel_kop_label">Artikel</text:span> <text:span text:style-name="artikel_kop_nr">6</text:span> Instructies</text:p>
              <text:p text:style-name="al">Voor het mandaat als bedoeld in artikel 4 worden in ieder geval de instructies gegeven zoals aangeven in de bij dit besluit behorende bijlage 2 ‘Instructies’. De mandaathouder is verplicht de instructies op te volgen.</text:p>
            </text:section>
            <text:p text:style-name="hoofdstuk_bottom"/>
          </text:section>
          <text:section text:name="hoofdstuk_id1-3-2-2-3" text:style-name="hoofdstuk">
            <text:p text:style-name="hoofdstuk_kop">Specifieke mandaten aan derden</text:p>
            <text:section text:name="artikel_id1-3-2-2-3-2" text:style-name="artikel">
              <text:p text:style-name="artikel_kop_titel"><text:span text:style-name="artikel_kop_label">Artikel</text:span> <text:span text:style-name="artikel_kop_nr">7</text:span> Specifieke mandaten aan derden</text:p>
              <text:list text:style-name="id1-3-2-2-3-2-2">
                <text:list-item text:style-override="id1-3-2-2-3-2-2">
                  <text:number>1.</text:number>
                  <text:p text:style-name="al">Het college en de burgemeester verlenen aan derden de mandaten, zoals deze specifiek zijn benoemd in bijlage 3 ‘Specifiek mandaat aan derden’. </text:p>
                </text:list-item>
                <text:list-item text:style-override="id1-3-2-2-3-2-3">
                  <text:number>2.</text:number>
                  <text:p text:style-name="al">De voorwaarden en uitzonderingen zoals genoemd in artikel 5 zijn onverkort van toepassing op specifieke mandaten. </text:p>
                </text:list-item>
                <text:list-item text:style-override="id1-3-2-2-3-2-4">
                  <text:number>3.</text:number>
                  <text:p text:style-name="al">Deze mandaatregeling is niet van toepassing op mandaten die verleend zijn aan derden, aan wie op grond van een gemeenschappelijke regeling of andersoortige overeenkomst taken zijn opgedragen of bevoegdheden zijn overgedragen.</text:p>
                </text:list-item>
              </text:list>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label">Artikel</text:span> <text:span text:style-name="artikel_kop_nr">8</text:span> Ondertekeningswijze bij mandaat</text:p>
              <text:list text:style-name="id1-3-2-2-4-2-2">
                <text:list-item text:style-override="id1-3-2-2-4-2-2">
                  <text:number>1.</text:number>
                  <text:p text:style-name="al">Bij de uitoefening van een bevoegdheid van het college of de burgemeester worden uitgaande stukken als volgt ondertekend:</text:p>
                </text:list-item>
                <text:list-item text:style-override="id1-3-2-2-4-2-3">
                  <text:number/>
                  <text:p text:style-name="al"/>
                </text:list-item>
                <text:list-item text:style-override="id1-3-2-2-4-2-4">
                  <text:number/>
                  <text:p text:style-name="al">Met vriendelijke groet, (of: hoogachtend,)</text:p>
                </text:list-item>
                <text:list-item text:style-override="id1-3-2-2-4-2-5">
                  <text:number/>
                  <text:p text:style-name="al">burgemeester en wethouders/de burgemeester van de gemeente Dijk en Waard,</text:p>
                </text:list-item>
                <text:list-item text:style-override="id1-3-2-2-4-2-6">
                  <text:number/>
                  <text:p text:style-name="al">namens deze,</text:p>
                </text:list-item>
                <text:list-item text:style-override="id1-3-2-2-4-2-7">
                  <text:number/>
                  <text:p text:style-name="al">&lt;handtekening gemandateerde&gt;</text:p>
                </text:list-item>
                <text:list-item text:style-override="id1-3-2-2-4-2-8">
                  <text:number/>
                  <text:p text:style-name="al">gevolgd door de naam van de gemandateerde, alsmede diens functienaam en afdeling of organisatie-eenheid.</text:p>
                </text:list-item>
                <text:list-item text:style-override="id1-3-2-2-4-2-9">
                  <text:number/>
                  <text:p text:style-name="al"/>
                </text:list-item>
                <text:list-item text:style-override="id1-3-2-2-4-2-10">
                  <text:number>2.</text:number>
                  <text:p text:style-name="al">Bij de uitoefening van een ondertekeningsmandaat, verleend door het college of de burgemeester, worden uitgaande stukken als volgt ondertekend:</text:p>
                </text:list-item>
                <text:list-item text:style-override="id1-3-2-2-4-2-11">
                  <text:number/>
                  <text:p text:style-name="al"/>
                </text:list-item>
                <text:list-item text:style-override="id1-3-2-2-4-2-12">
                  <text:number/>
                  <text:p text:style-name="al">Met vriendelijke groet, (of: hoogachtend,)</text:p>
                </text:list-item>
                <text:list-item text:style-override="id1-3-2-2-4-2-13">
                  <text:number/>
                  <text:p text:style-name="al">overeenkomstig het door het college van burgemeester en wethouders/de burgemeester van de gemeente Dijk en Waard genomen besluit,</text:p>
                </text:list-item>
                <text:list-item text:style-override="id1-3-2-2-4-2-14">
                  <text:number/>
                  <text:p text:style-name="al">&lt;handtekening gemandateerde&gt;</text:p>
                </text:list-item>
                <text:list-item text:style-override="id1-3-2-2-4-2-15">
                  <text:number/>
                  <text:p text:style-name="al">gevolgd door de naam van de gemandateerde, alsmede diens functienaam en afdeling of organisatie-eenheid.</text:p>
                </text:list-item>
              </text:list>
            </text:section>
            <text:section text:name="artikel_id1-3-2-2-4-3" text:style-name="artikel">
              <text:p text:style-name="artikel_kop_titel"><text:span text:style-name="artikel_kop_label">Artikel</text:span> <text:span text:style-name="artikel_kop_nr">9</text:span> Wijziging of vervallen van wet- en regelgeving</text:p>
              <text:p text:style-name="al">De in dit besluit opgenomen mandaten worden geacht te zijn gewijzigd of vervallen voor zover en op het tijdstip dat de in deze regeling genoemde wetten, regelingen, beschikkingen en verordeningen zijn gewijzigd, ingetrokken of vervallen.</text:p>
            </text:section>
            <text:section text:name="artikel_id1-3-2-2-4-4" text:style-name="artikel">
              <text:p text:style-name="artikel_kop_titel"><text:span text:style-name="artikel_kop_label">Artikel</text:span> <text:span text:style-name="artikel_kop_nr">10</text:span> Inwerkingtreding</text:p>
              <text:list text:style-name="id1-3-2-2-4-4-2">
                <text:list-item text:style-override="id1-3-2-2-4-4-2">
                  <text:number>1.</text:number>
                  <text:p text:style-name="al">Deze regeling treedt in werking op de dag na publicatie. </text:p>
                </text:list-item>
                <text:list-item text:style-override="id1-3-2-2-4-4-3">
                  <text:number>2.</text:number>
                  <text:p text:style-name="al">De ‘Mandaatregeling Dijk en Waard 2022’ zoals vastgesteld op 9 maart 2022 door het college van burgemeester en wethouders en de burgemeester van Dijk en Waard wordt per gelijke datum ingetrokken. </text:p>
                </text:list-item>
              </text:list>
            </text:section>
            <text:section text:name="artikel_id1-3-2-2-4-5" text:style-name="artikel">
              <text:p text:style-name="artikel_kop_titel"><text:span text:style-name="artikel_kop_label">Artikel</text:span> <text:span text:style-name="artikel_kop_nr">11</text:span> Citeertitel</text:p>
              <text:p text:style-name="al">Deze regeling wordt aangehaald als: ‘Mandaatregeling Dijk en Waard 2022’.</text:p>
            </text:section>
            <text:p text:style-name="hoofdstuk_bottom"/>
          </text:section>
        </text:section>
        <text:section text:name="regeling-sluiting_id1-3-2-3" text:style-name="regeling-sluiting">
          <text:section text:name="ondertekening_id1-3-2-3-1">
            <text:p><text:span text:style-name="functie">Dijk en Waard, 31 mei 2022</text:span></text:p>
            <text:p><text:span text:style-name="functie">Burgemeester en wethouders van Dijk en Waard,</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w. A. Doesburg</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hr. P. Rehwinkel</text:span></text:p>
          </text:section>
          <text:section text:name="ondertekening_id1-3-2-3-6">
            <text:p><text:span text:style-name="functie"/></text:p>
          </text:section>
          <text:section text:name="ondertekening_id1-3-2-3-7">
            <text:p><text:span text:style-name="functie"/></text:p>
            <text:p><text:span text:style-name="functie">De burgemeester voornoemd,</text:span></text:p>
            <text:p><text:span text:style-name="functie">dhr. P. Rehwinkel</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OPENBARE ORDE BEVOEGDHEDEN BURGEMEESTER</text:p>
          <text:p text:style-name="al">Overeenkomstig het bepaalde in artikel 5, vierde lid, van de Mandaatregeling Dijk en Waard worden door de burgemeester de volgende mandaten, volmachten en machtigingen verle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Voorwaarden/instructie</text:span>
                  </text:p>
                </table:table-cell>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gemene plaatselijke verordening </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Medewerkers werkzaam bij organisatieonderdeel</text:p>
                  <text:p text:style-name="table_al"/>
                  <text:p text:style-name="table_al">VTH</text:p>
                  <text:p text:style-name="table_al">BJZ (incl Team Veiligheid)</text:p>
                  <text:p text:style-name="table_al">Ontwikkeling en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schriften, ingediend tegen besluiten van de burgemeester die betrekking hebben op dan wel raakvlakken hebben met de openbare orde, voor zover de bevoegdheid tot het nemen van die primaire besluiten gemandateerd i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is de medewerker werkzaam binnen het taakveld waar het primaire besluit is genomen, met dien verstande dat de beslissing op bezwaar niet genomen kan worden door degene die het besluit waartegen het bezwaar zich richt, krachtens mandaat heeft genomen</text:p>
                </table:table-cell>
                <table:table-cell table:style-name="cell_frame_all" table:number-rows-spanned="1" table:number-columns-spanned="1">
                  <text:p text:style-name="table_al">De burgemeester neemt de beslissing op bezwaar indien afgeweken wordt van het advies van de adviescommissie als bedoeld in artikel 7:13 van de Algemene wet bestuursrecht.</text:p>
                </table:table-cell>
              </table:table-row>
              <table:table-row table:style-name="row">
                <table:table-cell table:style-name="cell_frame_all" table:number-rows-spanned="1" table:number-columns-spanned="1">
                  <text:p text:style-name="table_al">Aanstellen verkeersregelaars </text:p>
                  <text:p text:style-name="table_al"/>
                  <text:p text:style-name="table_al">Het intrekken van aanstellingen van verkeersregelaars</text:p>
                </table:table-cell>
                <table:table-cell table:style-name="cell_frame_all" table:number-rows-spanned="1" table:number-columns-spanned="1">
                  <text:p text:style-name="table_al">Besluit administratieve bepalingen inzake het wegverkeer</text:p>
                  <text:p text:style-name="table_al"/>
                  <text:p text:style-name="table_al">Regeling verkeersregelaars 2009</text:p>
                </table:table-cell>
                <table:table-cell table:style-name="cell_frame_all" table:number-rows-spanned="1" table:number-columns-spanned="1">
                  <text:p text:style-name="table_al">Medewerkers werkzaam bij organisatieonderdeel</text:p>
                  <text:p text:style-name="table_al"/>
                  <text:p text:style-name="table_al">VTH</text:p>
                  <text:p text:style-name="table_al">Ontwikkeling en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inlichtingen uit de algemene documentatieregisters ten behoeve van uitvoering Alcoholwet</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an een vergunning voor het aanwezig mogen hebben van kansspelautomaten op grond van de Wet op de Kansspelen, het besluiten tot intrekking van dergelijke vergunningen en bestuursrechtelijke handhaving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of tot lijk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edewerkers werkzaam bij organisatieonderdeel</text:p>
                  <text:p text:style-name="table_al"/>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uitstel door het stellen van een andere termijn voor begrav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edewerkers werkzaam bij organisatieonderdeel</text:p>
                  <text:p text:style-name="table_al"/>
                  <text:p text:style-name="table_al">Burgerzaken</text:p>
                  <text:p text:style-name="table_al"/>
                  <text:p text:style-name="table_al">Hoofd Beheer Ruimte</text:p>
                  <text:p text:style-name="table_al"/>
                  <text:p text:style-name="table_al">Senior beheerder Behe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gunningaanvraag voor het opgraven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oofd Beheer Ruimte</text:p>
                  <text:p text:style-name="table_al"/>
                  <text:p text:style-name="table_al">Senior beheerder Beheer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toestemming oplaten luchtballonnen, kabelballonnen en overig vliegverkeer op niet als luchtvaartterrein aangewezen terrein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STRUCTIES</text:p>
          <text:p text:style-name="al">Ten aanzien van de volgende specifieke onderwerpen heeft het college bepaald dat deze niet door de medewerkers kunnen worden uitgevoerd zonder een nadere instructie in acht te nem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Behandeling van klachten</text:p>
                </table:table-cell>
                <table:table-cell table:style-name="cell_frame_all" table:number-rows-spanned="1" table:number-columns-spanned="1">
                  <text:p text:style-name="table_al">Klachtbehandeling vindt plaats conform de daartoe vastgestelde klachtenprocedure.</text:p>
                </table:table-cell>
              </table:table-row>
              <table:table-row table:style-name="row">
                <table:table-cell table:style-name="cell_frame_all" table:number-rows-spanned="1" table:number-columns-spanned="1">
                  <text:p text:style-name="table_al">Behandelen van ingediende schadeclaims</text:p>
                </table:table-cell>
                <table:table-cell table:style-name="cell_frame_all" table:number-rows-spanned="1" table:number-columns-spanned="1">
                  <text:p text:style-name="table_al">Voor zover de schadeclaims het eigen risico overstijgt, vindt behandeling slechts plaats in overleg met verzekeraa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PECIFIEK MANDAAT AAN DERDEN</text:p>
          <text:p text:style-name="al">Overeenkomstig het bepaalde in artikel 7, eerste lid, van de Mandaatregeling Dijk en Waard worden door het college en de burgemeester ieder voor zover het zijn bevoegdheden betreft de volgende mandaten, volmachten en machtigingen verleend:</text:p>
          <text:p text:style-name="al"/>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Bergingscentrale Koppes B.V, Berenkoog 3 te Alkmaar</text:p>
                  <text:p text:style-name="table_al"/>
                  <text:p text:style-name="table_al">Afhandeling, maatregelen, beoordelingen en besluiten in het kader van de Wegsleepverordening en Wegenverkeerswet (WVW 1994), o.a.:</text:p>
                  <text:p text:style-name="table_al"/>
                  <text:list text:style-name="id1-3-2-6-4-1-2-1-1-5">
                    <text:list-item text:style-override="id1-3-2-6-4-1-2-1-1-5-1">
                      <text:number>-</text:number>
                      <text:p text:style-name="table_al">innen kosten bestuursdwang ivm strijd artikel 170, eerste lid, van de WVW 1994; en</text:p>
                    </text:list-item>
                    <text:list-item text:style-override="id1-3-2-6-4-1-2-1-1-5-2">
                      <text:number>-</text:number>
                      <text:p text:style-name="table_al">kwitantie maken en uitreiken aan rechthebbende voertuig.</text:p>
                    </text:list-item>
                  </text:list>
                  <text:p text:style-name="table_al">Betreft mandatering van een bevoegdheid van het college op grond van de Wegsleepverordening en de WVW 1994.</text:p>
                </table:table-cell>
              </table:table-row>
              <table:table-row table:style-name="row">
                <table:table-cell table:style-name="cell_frame_all" table:number-rows-spanned="1" table:number-columns-spanned="1">
                  <text:p text:style-name="table_al">Hulpofficier van justitie (belast met de uitvoering van het huisverbod)</text:p>
                  <text:p text:style-name="table_al"/>
                  <text:list text:style-name="id1-3-2-6-4-1-2-2-1-3">
                    <text:list-item text:style-override="id1-3-2-6-4-1-2-2-1-3-1">
                      <text:number>1.</text:number>
                      <text:p text:style-name="table_al">Ondertekeningsmandaat voor het nemen van het besluit tot het opleggen van een huisverbod (Wet tijdelijk huisverbod) </text:p>
                      <text:list text:style-name="id1-3-2-6-4-1-2-2-1-3-1-3">
                        <text:list-item text:style-override="id1-3-2-6-4-1-2-2-1-3-1-3-1">
                          <text:number>-</text:number>
                          <text:p text:style-name="table_al">De hulpofficier overlegt met de burgemeester voordat een huisverbod wordt opgelegd </text:p>
                        </text:list-item>
                        <text:list-item text:style-override="id1-3-2-6-4-1-2-2-1-3-1-3-2">
                          <text:number>-</text:number>
                          <text:p text:style-name="table_al">De hulpofficier is opgeleid om het risicotaxatie-instrument (RiHG) af te nemen en de daarin gestelde afwegingen te maken.</text:p>
                        </text:list-item>
                      </text:list>
                    </text:list-item>
                  </text:list>
                  <text:list text:style-name="id1-3-2-6-4-1-2-2-1-4">
                    <text:list-item text:style-override="id1-3-2-6-4-1-2-2-1-4-1">
                      <text:number>2.</text:number>
                      <text:p text:style-name="table_al">Het verrichten van de volgende handelingen:</text:p>
                      <text:list text:style-name="id1-3-2-6-4-1-2-2-1-4-1-3">
                        <text:list-item text:style-override="id1-3-2-6-4-1-2-2-1-4-1-3-1">
                          <text:number>-</text:number>
                          <text:p text:style-name="table_al">Ingeval van kindermishandeling of een ernstig vermoeden daarvan, alvorens te besluiten tot het wel of niet opleggen van een huisverbod, overleg te plegen met Bureau Jeugdzorg.</text:p>
                        </text:list-item>
                        <text:list-item text:style-override="id1-3-2-6-4-1-2-2-1-4-1-3-2">
                          <text:number>-</text:number>
                          <text:p text:style-name="table_al">In een dermate spoedeisende situatie dat het huisverbod niet op schrift gesteld kan worden, het huisverbod mondeling aan te zeggen aan de uit huis te plaatsen persoon.</text:p>
                        </text:list-item>
                        <text:list-item text:style-override="id1-3-2-6-4-1-2-2-1-4-1-3-3">
                          <text:number>-</text:number>
                          <text:p text:style-name="table_al">het meedelen van het huisverbod en de consequentie van het niet naleven, aan de huisgenoten van de uithuisgeplaatste, de aangewezen instantie voor advies en/of hulpverlening en Bureau Jeugdzorg (ingeval van kindermishandeling of een vermoeden daarvan).</text:p>
                        </text:list-item>
                        <text:list-item text:style-override="id1-3-2-6-4-1-2-2-1-4-1-3-4">
                          <text:number>-</text:number>
                          <text:p text:style-name="table_al">het binnen 24 uur regelen van juridische bijstand voor de uithuisgeplaatste nadat hij/zij hiertoe de eventuele wens te kennen heeft gegeven en wel voor de duur van de behandeling van het verzoek voor een voorlopige voorziening bij de rechtbank (Wet tijdelijk huisverbod).</text:p>
                        </text:list-item>
                      </text:list>
                    </text:list-item>
                    <text:list-item text:style-override="id1-3-2-6-4-1-2-2-1-4-2">
                      <text:number>3.</text:number>
                      <text:p text:style-name="table_al">Het nemen van het besluit tot het NIET opleggen van een huisverbod bij een negatieve uitkomst van het Risicotaxatieinstrument Huiselijk Geweld (RiHG).</text:p>
                    </text:list-item>
                  </text:list>
                  <text:p text:style-name="table_al">Betreft mandatering van bevoegdheden van de burgemeester op grond van de Wet tijdelijk huisverbod.</text:p>
                </table:table-cell>
              </table:table-row>
              <table:table-row table:style-name="row">
                <table:table-cell table:style-name="cell_frame_all" table:number-rows-spanned="1" table:number-columns-spanned="1">
                  <text:p text:style-name="table_al">Instelling De Jeugd- Gezinsbeschermers</text:p>
                  <text:p text:style-name="table_al"/>
                  <text:list text:style-name="id1-3-2-6-4-1-2-3-1-3">
                    <text:list-item text:style-override="id1-3-2-6-4-1-2-3-1-3-1">
                      <text:number>1.</text:number>
                      <text:p text:style-name="table_al">Indienen verzoeken bij de Rechtbank voor uithuisplaatsing van een jeugdige voor gesloten jeugdhulp in vrijwillig kader op grond van artikel 6.1.2, vijfde lid, Jeugdwet. Ook wordt mandaat verleend tot het verrichten van alle handelingen die noodzakelijk zijn om beslissing te effectueren, waaronder in ieder geval begrepen:</text:p>
                      <text:p text:style-name="table_al"/>
                      <text:list text:style-name="id1-3-2-6-4-1-2-3-1-3-1-4">
                        <text:list-item text:style-override="id1-3-2-6-4-1-2-3-1-3-1-4-1">
                          <text:number>a.</text:number>
                          <text:p text:style-name="table_al">het indienen van verzoek aan kinderrechter als bedoeld in art. 6.1.8 Jeugdwet; en</text:p>
                        </text:list-item>
                        <text:list-item text:style-override="id1-3-2-6-4-1-2-3-1-3-1-4-2">
                          <text:number>b.</text:number>
                          <text:p text:style-name="table_al">het zorgdragen voor instemmende verklaring van gekwalificeerde gedragswetenschapper als bedoeld in art. 6.1.2, zesde lid, Jeugdwet.</text:p>
                        </text:list-item>
                      </text:list>
                    </text:list-item>
                  </text:list>
                  <text:p text:style-name="table_al">Betreft mandatering van een bevoegdheid van het college op grond van de Jeugdwet.</text:p>
                </table:table-cell>
              </table:table-row>
              <table:table-row table:style-name="row">
                <table:table-cell table:style-name="cell_frame_all" table:number-rows-spanned="1" table:number-columns-spanned="1">
                  <text:p text:style-name="table_al">Het bestuur van de Stichting Veldzorg</text:p>
                  <text:p text:style-name="table_al"/>
                  <text:p text:style-name="table_al">Verlenen van vergunningen voor het varen met een mechanisch aangedreven vaartuig in Landschapsreservaat Oosterdel.</text:p>
                  <text:p text:style-name="table_al"/>
                  <text:p text:style-name="table_al">Betreft mandatering van een bevoegdheid van een college op grond van de Algemene plaatselijke verordening dan wel Verordening Fysieke Leefomgeving.</text:p>
                </table:table-cell>
              </table:table-row>
              <table:table-row table:style-name="row">
                <table:table-cell table:style-name="cell_frame_all" table:number-rows-spanned="1" table:number-columns-spanned="1">
                  <text:p text:style-name="table_al">Crisisfunctionarissen in dienst van Veiligheidsregio Noord-Holland Noord, de Algemeen Commandant Bevolkingszorg en de Officier van Dienst Bevolkingszorg </text:p>
                  <text:p text:style-name="table_al"/>
                  <text:p text:style-name="table_al">Ingeval van de bestrijding van incidenten, crises en rampen, voor het uitvoeren van de taken Regionaal Crisisplan en processen bevolkingszorg, tot en met een totaalbedrag van € 50.000,- het verrichten van de volgende handelingen:</text:p>
                  <text:p text:style-name="table_al"/>
                  <text:list text:style-name="id1-3-2-6-4-1-2-5-1-5">
                    <text:list-item text:style-override="id1-3-2-6-4-1-2-5-1-5-1">
                      <text:number>-</text:number>
                      <text:p text:style-name="table_al">rechtshandelingen inzake het (ver)huren van roerende zaken;</text:p>
                    </text:list-item>
                    <text:list-item text:style-override="id1-3-2-6-4-1-2-5-1-5-2">
                      <text:number>-</text:number>
                      <text:p text:style-name="table_al">rechtshandelingen inzake opdrachtverlening en aanneming van werken als bedoeld in artikel 7:750 BW;</text:p>
                    </text:list-item>
                    <text:list-item text:style-override="id1-3-2-6-4-1-2-5-1-5-3">
                      <text:number>-</text:number>
                      <text:p text:style-name="table_al">rechtshandelingen inzake opdrachtverlening en aanneming van opdracht als bedoeld in artikel 7:400 BW;</text:p>
                    </text:list-item>
                    <text:list-item text:style-override="id1-3-2-6-4-1-2-5-1-5-4">
                      <text:number>-</text:number>
                      <text:p text:style-name="table_al">overige privaatrechtelijke rechtshandelingen voor zover die nodig zijn ter uitvoering van de werkzaamheden.</text:p>
                    </text:list-item>
                  </text:list>
                  <text:p text:style-name="table_al">De gemandateerden zijn bevoegd om voor het aan hen gegeven mandaat ondermandaat te verlenen. Ondermandaat kan in dit verband enkel worden verleend aan crisisfunctionarissen in dienst van Veiligheidsregio Noord-Holland Noord, zijnde de Coördinator Acute zorg en Coördinator herstelzorg.</text:p>
                  <text:p text:style-name="table_al"/>
                  <text:p text:style-name="table_al">Indien gemandateerde gebruik maakt van ondermandaat en ondergemandateerde tijdens een incident, ramp of crisis rechtshandelingen verricht met financiële consequenties, zal gemandateerde dit opnemen in het overdrachtsformulier en deze aan mandaatgever verstrekken.</text:p>
                  <text:p text:style-name="table_al"/>
                  <text:p text:style-name="table_al">Betreft mandatering van een bevoegdheid van het college en de burgemeester op grond van artikel 160, eerste lid, onder e, van de Gemeentewet en het Burgerlijk Wetboek.</text:p>
                </table:table-cell>
              </table:table-row>
              <table:table-row table:style-name="row">
                <table:table-cell table:style-name="cell_frame_all" table:number-rows-spanned="1" table:number-columns-spanned="1">
                  <text:p text:style-name="table_al">Directeur van Woningstichting Woonwaard Noord-Kennemerland, directeur van Woningstichting Ymere Noord-Kennemerland<text:span text:style-name="nadrukvet">, </text:span>directeur van de Woonstichting Langedijk</text:p>
                  <text:p text:style-name="table_al"/>
                  <text:p text:style-name="table_al">Afgifte huisvestingsvergunning. </text:p>
                  <text:p text:style-name="table_al"/>
                  <text:p text:style-name="table_al">Betreft mandatering van een bevoegdheid van het college op grond van de Huisvestingswet en Huisvestingsverordening.</text:p>
                </table:table-cell>
              </table:table-row>
              <table:table-row table:style-name="row">
                <table:table-cell table:style-name="cell_frame_all" table:number-rows-spanned="1" table:number-columns-spanned="1">
                  <text:p text:style-name="table_al">Teamchef politie Heerhugowaard</text:p>
                  <text:p text:style-name="table_al"/>
                  <text:p text:style-name="table_al">Besluiten om gebiedsontzeggingen op te leggen aan personen binnen de gemeente op grond van artikel 2:78 van de Algemene plaatselijke verordening en het voorafgaand daaraan geven van een waarschuwing.</text:p>
                  <text:p text:style-name="table_al"/>
                  <text:p text:style-name="table_al">Gemandateerde heeft de mogelijkheid tot ondermandatering.</text:p>
                  <text:p text:style-name="table_al"/>
                  <text:p text:style-name="table_al">Betreft mandatering van een bevoegdheid van de burgemeester op grond van de Algemene plaatselijke verordening.</text:p>
                </table:table-cell>
              </table:table-row>
              <table:table-row table:style-name="row">
                <table:table-cell table:style-name="cell_frame_all" table:number-rows-spanned="1" table:number-columns-spanned="1">
                  <text:p text:style-name="table_al">Directie van CAK b.v.</text:p>
                  <text:p text:style-name="table_al"/>
                  <text:p text:style-name="table_al">Opleggen en innen van het eigen aandeel/bijdrage bij de financiële tegemoetkoming.</text:p>
                  <text:p text:style-name="table_al"/>
                  <text:p text:style-name="table_al">Betreft mandatering van een bevoegdheid van het college en de burgemeester op grond van de Awb, Gemeentewet en Wmo.</text:p>
                </table:table-cell>
              </table:table-row>
              <table:table-row table:style-name="row">
                <table:table-cell table:style-name="cell_frame_all" table:number-rows-spanned="1" table:number-columns-spanned="1">
                  <text:p text:style-name="table_al">Het bestuur van de Integrale Crisisdienst, Jeugd NoordHolland Noord "Jeugd@Crisis"</text:p>
                  <text:p text:style-name="table_al"/>
                  <text:p text:style-name="table_al">Het treffen van passende tijdelijke voorziening voor crisishulp en crisisopvang van jeugdigen in spoedeisende gevallen.</text:p>
                  <text:p text:style-name="table_al"/>
                  <text:p text:style-name="table_al">Instructie: bevoegdheid tot ondermandaat aan de onder betrokkene ressorterende functionarissen.</text:p>
                  <text:p text:style-name="table_al"/>
                  <text:p text:style-name="table_al">Betreft mandatering van een bevoegdheid van het college op grond van de Wmo en Jeugdwet.</text:p>
                </table:table-cell>
              </table:table-row>
              <table:table-row table:style-name="row">
                <table:table-cell table:style-name="cell_frame_all" table:number-rows-spanned="1" table:number-columns-spanned="1">
                  <text:p text:style-name="table_al">Directeur Publieke Gezondheid van de GGD Hollands Noorden</text:p>
                  <text:p text:style-name="table_al"/>
                  <text:list text:style-name="id1-3-2-6-4-1-2-10-1-3">
                    <text:list-item text:style-override="id1-3-2-6-4-1-2-10-1-3-1">
                      <text:number>1.</text:number>
                      <text:p text:style-name="table_al">Het zorgdragen voor het in behandeling nemen van meldingen (artikel 5:1 Wvggz).</text:p>
                    </text:list-item>
                    <text:list-item text:style-override="id1-3-2-6-4-1-2-10-1-3-2">
                      <text:number>2.</text:number>
                      <text:p text:style-name="table_al">Het zorgdragen voor een verkennend onderzoek naar de noodzaak (artikel 5:2, tweede lid, Wvggz).</text:p>
                    </text:list-item>
                    <text:list-item text:style-override="id1-3-2-6-4-1-2-10-1-3-3">
                      <text:number>3.</text:number>
                      <text:p text:style-name="table_al">Het indienen van een aanvraag voor de voorbereiding van een verzoekschrift voor een zorgmandatering (artikel 5:3 Wvggz).</text:p>
                    </text:list-item>
                    <text:list-item text:style-override="id1-3-2-6-4-1-2-10-1-3-4">
                      <text:number>4.</text:number>
                      <text:p text:style-name="table_al">Het berichten van degene die een melding heeft gedaan (artikel 5:2, derde en vierde lid Wvggz).</text:p>
                    </text:list-item>
                    <text:list-item text:style-override="id1-3-2-6-4-1-2-10-1-3-5">
                      <text:number>5.</text:number>
                      <text:p text:style-name="table_al">Het voeren van periodiek overleg met de officieren van justitie, de geneesherendirecteuren van zorgaanbieders, politie en overige ketenpartners in de zorg (artikel 8:31, eerste lid, Wvggz).</text:p>
                    </text:list-item>
                  </text:list>
                  <text:p text:style-name="table_al">Instructies: </text:p>
                  <text:list text:style-name="id1-3-2-6-4-1-2-10-1-5">
                    <text:list-item text:style-override="id1-3-2-6-4-1-2-10-1-5-1">
                      <text:number>-</text:number>
                      <text:p text:style-name="table_al">het verlenen van ondermandaat aan andere functionarissen van de GGD Hollands Noorden is toegestaan, mits deze functionarissen belast zijn met de uitvoering van de Wvggz. Op verzoek van het college kan een specificatie van de hierboven gemandateerde functionarissen worden opgevraagd.</text:p>
                    </text:list-item>
                    <text:list-item text:style-override="id1-3-2-6-4-1-2-10-1-5-2">
                      <text:number>-</text:number>
                      <text:p text:style-name="table_al">De gemandateerde licht het college in, indien hij een aanvraag voor de voorbereiding van het verzoekschrift voor een zorgmachtiging bij de officier van justitie heeft ingediend.</text:p>
                    </text:list-item>
                    <text:list-item text:style-override="id1-3-2-6-4-1-2-10-1-5-3">
                      <text:number>-</text:number>
                      <text:p text:style-name="table_al">De gemandateerde licht het college in over de aard van het “ernstig nadeel”, of er (mogelijk) sprake is van maatschappelijke onrust, forse overlast of ernstige veiligheidsrisico’s zoals omschreven in artikel 1:1 van de Wvggz en verstrekt het college indien daar noodzaak toe is aanvullende informatie.</text:p>
                    </text:list-item>
                    <text:list-item text:style-override="id1-3-2-6-4-1-2-10-1-5-4">
                      <text:number>-</text:number>
                      <text:p text:style-name="table_al">De gemandateerde licht het college in indien procesregie dan wel nadere interventie door het college nodig is, waarbij meerdere partijen betrokken zijn (bijv. wooncorporaties, politie, zorgaanbieders)</text:p>
                    </text:list-item>
                    <text:list-item text:style-override="id1-3-2-6-4-1-2-10-1-5-5">
                      <text:number>-</text:number>
                      <text:p text:style-name="table_al">Uitgaande stukken worden als volgt ondertekend:</text:p>
                    </text:list-item>
                  </text:list>
                  <text:p text:style-name="table_al">“Burgemeester en wethouders van de gemeente x</text:p>
                  <text:p text:style-name="table_al"/>
                  <text:p text:style-name="table_al">Namens deze</text:p>
                  <text:p text:style-name="table_al"/>
                  <text:p text:style-name="table_al">Directeur Publieke Gezondheid GGD Hollands Noorden</text:p>
                  <text:p text:style-name="table_al"/>
                  <text:p text:style-name="table_al">Betreft mandatering van een bevoegdheid van het college op grond van de bepalingen in de Wet verplichte geestelijke gezondheidszorg (Wvggz).</text:p>
                </table:table-cell>
              </table:table-row>
              <table:table-row table:style-name="row">
                <table:table-cell table:style-name="cell_frame_all" table:number-rows-spanned="1" table:number-columns-spanned="1">
                  <text:p text:style-name="table_al">Korpschef politieregio Noord-Holland </text:p>
                  <text:p text:style-name="table_al"/>
                  <text:list text:style-name="id1-3-2-6-4-1-2-11-1-3">
                    <text:list-item text:style-override="id1-3-2-6-4-1-2-11-1-3-1">
                      <text:number>1.</text:number>
                      <text:p text:style-name="table_al">Het aanwijzen van toezichthouders als bedoeld in de Algemene plaatselijke verordening.</text:p>
                    </text:list-item>
                    <text:list-item text:style-override="id1-3-2-6-4-1-2-11-1-3-2">
                      <text:number>2.</text:number>
                      <text:p text:style-name="table_al">Het aanwijzen van toezichthouders als bedoeld in de Verordening Fysieke Leefomgeving.</text:p>
                    </text:list-item>
                    <text:list-item text:style-override="id1-3-2-6-4-1-2-11-1-3-3">
                      <text:number>3.</text:number>
                      <text:p text:style-name="table_al">Het verstrekken van een legitimatiebewijs als bedoeld in artikel 5:12 van de Awb aan de aangewezen toezichthouders.</text:p>
                    </text:list-item>
                  </text:list>
                  <text:p text:style-name="table_al">Het mandaat wordt verleend onder de voorwaarde dat een afschrift van de door de korpschef aangewezen toezichthouders en een afschrift van de door de korpschef verstrekte legitimatiebewijzen aan het college worden toegezonden.</text:p>
                  <text:p text:style-name="table_al"/>
                  <text:p text:style-name="table_al">Betreft mandatering van een bevoegdheid van het college en de burgemeester op grond van de Algemene plaatselijke verordening, de Verordening Fysieke Leefomgeving en de Awb. </text:p>
                </table:table-cell>
              </table:table-row>
              <table:table-row table:style-name="row">
                <table:table-cell table:style-name="cell_frame_all" table:number-rows-spanned="1" table:number-columns-spanned="1">
                  <text:p text:style-name="table_al">Relatiemanagers (convenantbeheerders) Verwijsindex</text:p>
                  <text:p text:style-name="table_al"/>
                  <text:list text:style-name="id1-3-2-6-4-1-2-12-1-3">
                    <text:list-item text:style-override="id1-3-2-6-4-1-2-12-1-3-1">
                      <text:number>1.</text:number>
                      <text:p text:style-name="table_al">Het werven van nieuwe partners bij het convenant regionale verwijsindex VIN (Vroeg samenwerking in Noord-Holland Noord).</text:p>
                    </text:list-item>
                    <text:list-item text:style-override="id1-3-2-6-4-1-2-12-1-3-2">
                      <text:number>2.</text:number>
                      <text:p text:style-name="table_al">Het ondertekenen van Toetredingsovereenkomsten convenant regionale verwijsindex VIN, zoals bedoeld in artikel 20 lid 3 van het convenant.</text:p>
                    </text:list-item>
                  </text:list>
                  <text:p text:style-name="table_al">Betreft mandaat van een bevoegdheid van het college op grond van artikel 172, tweede lid, van de Gemeentewet en artikel 20, derde lid, van het convenant.</text:p>
                </table:table-cell>
              </table:table-row>
              <table:table-row table:style-name="row">
                <table:table-cell table:style-name="cell_frame_all" table:number-rows-spanned="1" table:number-columns-spanned="1">
                  <text:p text:style-name="table_al">Directeur publieke gezondheid van de GGD Hollands Noorden</text:p>
                  <text:p text:style-name="table_al"/>
                  <text:list text:style-name="id1-3-2-6-4-1-2-13-1-3">
                    <text:list-item text:style-override="id1-3-2-6-4-1-2-13-1-3-1">
                      <text:number>1.</text:number>
                      <text:p text:style-name="table_al">Het aanwijzen van toezichthouders bedoeld de Wet kinderopvang.</text:p>
                    </text:list-item>
                    <text:list-item text:style-override="id1-3-2-6-4-1-2-13-1-3-2">
                      <text:number>2.</text:number>
                      <text:p text:style-name="table_al">Handhaving en toezicht op grond van de Wet kinderopvang, Besluit kwaliteit kinderopvang en de Wet publieke gezondheid, voor zover het het toezicht op de naleving betreft van de bij of krachtens die wet gestelde regels in de kinderopvang. </text:p>
                    </text:list-item>
                  </text:list>
                  <text:p text:style-name="table_al">Instructie bij 2: de gemandateerde is bevoegd om voor het aan hem gegeven mandaat ondermandaat te verlenen. Ondermandaat kan in dit verband enkel worden verleend aan medewerkers van de GGD Hollands Noorden.</text:p>
                  <text:p text:style-name="table_al"/>
                  <text:p text:style-name="table_al">Betreft mandatering van een bevoegdheid van het college op grond van de Wet kinderopvang, Besluit kwaliteit kinderopvang en de Wet publieke gezondheid.</text:p>
                </table:table-cell>
              </table:table-row>
              <table:table-row table:style-name="row">
                <table:table-cell table:style-name="cell_frame_all" table:number-rows-spanned="1" table:number-columns-spanned="1">
                  <text:p text:style-name="table_al">Staatsbosbeheer</text:p>
                  <text:p text:style-name="table_al"/>
                  <text:p text:style-name="table_al">Handhaving en toezicht op grond van paragraaf 5.3.2 (gedragsregels houden van dieren), 5.5.1 (zwerfafval) en 5.5.2 (overige verontreiniging) van de Verordening Fysieke Leefomgeving. </text:p>
                  <text:p text:style-name="table_al"/>
                  <text:p text:style-name="table_al">Betreft mandatering van een bevoegdheid op grond van de Verordening Fysieke Leefomgeving.</text:p>
                </table:table-cell>
              </table:table-row>
              <table:table-row table:style-name="row">
                <table:table-cell table:style-name="cell_frame_all" table:number-rows-spanned="1" table:number-columns-spanned="1">
                  <text:p text:style-name="table_al">Centraal Orgaan Asielzoekers (COA)</text:p>
                  <text:p text:style-name="table_al"/>
                  <text:p text:style-name="table_al">Coördinatie civiele ontruimingsprocedure Project Terugkeer op grond van het Burgerlijk Wetboek (BW). </text:p>
                  <text:p text:style-name="table_al"/>
                  <text:p text:style-name="table_al">Betreft mandatering van een bevoegdheid van het college op grond van het B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34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4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4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Gemeentewet]|[1.0:c:BWBR0005416&amp;g=2022-05-01</meta:user-defined>
    <meta:user-defined meta:name="DC.source">Algemene wet bestuursrecht]|[1.0:c:BWBR0005537&amp;g=2022-05-01</meta:user-defined>
    <meta:user-defined meta:name="DCTERMS.alternative">Mandaatregeling Dijk en Waard 2022</meta:user-defined>
    <dc:language>nl</dc:language>
    <meta:user-defined meta:name="OVERHEIDop.locatietype/OVERHEIDop.gebiedsmarkering">Gemeente</meta:user-defined>
    <meta:user-defined meta:name="DC.title">Mandaatregeling Dijk en Waard 2022</meta:user-defined>
    <meta:user-defined meta:name="DCTERMS.W3CDTF/DCTERMS.available">2022-06-10</meta:user-defined>
    <meta:user-defined meta:name="DCTERMS.W3CDTF/OVERHEIDop.jaargang">2022</meta:user-defined>
    <meta:user-defined meta:name="OVERHEIDop.publicationIssue">263345</meta:user-defined>
    <meta:user-defined meta:name="OVERHEIDop.betreftRegeling">CVDR677736_1</meta:user-defined>
    <meta:user-defined meta:name="OVERHEIDop.GmbID/DC.identifier">gmb-2022-263345</meta:user-defined>
    <meta:user-defined meta:name="xs:date/OVERHEIDop.startdatum">2022-06-11</meta:user-defined>
    <meta:user-defined meta:name="OVERHEIDop.versieInformatie"/>
  </office:meta>
</office:document-meta>
</file>