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. van Sonsbeeckstraat 6 1068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. van Sonsbeeckstraat 6 1068EW Amsterdam</text:p>
            <text:p text:style-name="common-al">Omschrijving: Plaatsen tijdelijke zendmast</text:p>
            <text:p text:style-name="common-al">Datum ontvangst: 08-06-2022</text:p>
            <text:p text:style-name="common-al">Zaaknummer: Z2022-NW001774</text:p>
            <text:p text:style-name="common-al">OLO nummer: 70340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34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4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4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NW001774</meta:user-defined>
    <meta:user-defined meta:name="DCTERMS.abstract">Plaatsen tijdelijke zendmast, OLO 7034003</meta:user-defined>
    <dc:language>nl</dc:language>
    <meta:user-defined meta:name="OVERHEIDop.locatietype/OVERHEIDop.gebiedsmarkering">Punt</meta:user-defined>
    <meta:user-defined meta:name="DC.title">Aanvraag omgevingsvergunning L. van Sonsbeeckstraat 6 1068EW Amsterda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344</meta:user-defined>
    <meta:user-defined meta:name="OVERHEIDop.GmbID/DC.identifier">gmb-2022-263344</meta:user-defined>
    <meta:user-defined meta:name="OVERHEIDop.versieInformatie"/>
  </office:meta>
</office:document-meta>
</file>