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intrekken omgevingsvergunning Noorderstraat 2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 nu de omgevingsvergunning na het verstrijken van geruime tijd (5 jaar) nog niet is uitgevoerd:</text:p>
            <text:p text:style-name="common-al">
            <text:span text:style-name="nadrukvet">Noorderstraat 25</text:span>; de op 23 mei 2017 verleende omgevingsvergunning (Z-HZ_WABO-2017-000214) voor het realiseren van een dakkapel op het woonhuis op het perceel Noorderstraat 25, 3742 BB te Baarn, kadastraal bekend als gemeente Baarn, sectie M nr 311.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Baarn, 08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34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4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4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intrekken omgevingsvergunning Noorderstraat 25 te Baarn</meta:user-defined>
    <meta:user-defined meta:name="DCTERMS.W3CDTF/DCTERMS.available">2022-06-10</meta:user-defined>
    <meta:user-defined meta:name="DCTERMS.W3CDTF/OVERHEIDop.jaargang">2022</meta:user-defined>
    <meta:user-defined meta:name="OVERHEIDop.publicationIssue">263342</meta:user-defined>
    <meta:user-defined meta:name="OVERHEIDop.GmbID/DC.identifier">gmb-2022-263342</meta:user-defined>
    <meta:user-defined meta:name="OVERHEIDop.versieInformatie"/>
  </office:meta>
</office:document-meta>
</file>