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Kooiweg - Vroomshoopseweg ( -HAM00 N 250-) in Den Ham,  houden van American Tukkerday op 03-09-2022 van 08.00-01.00 uur/04-09-2022 van 08.00-01.00 uur/05-09-2022 van 08.00-12.00 uur. Ontvangen op 08-06-2022, zaaknummer 1700ESUITE3089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ek Kooiweg - Vroomshoopseweg ( -HAM00 N 250-) in Den Ham</text:p>
            <text:p text:style-name="common-al">Wat: houden van American Tukkerday op 03-09-2022 van 08.00-01.00 uur/04-09-2022 van 08.00-01.00 uur/05-09-2022 van 08.00-1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3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08912022</meta:user-defined>
    <meta:user-defined meta:name="DCTERMS.abstract">houden van American Tukkerday op  03-09-2022 van 08.00-01.00 uur/04-09-2022 van 08.00-01.00 uur/05-09-2022 van 08.00-12.00 uur </meta:user-defined>
    <dc:language>nl</dc:language>
    <meta:user-defined meta:name="OVERHEIDop.locatietype/OVERHEIDop.gebiedsmarkering">Punt</meta:user-defined>
    <meta:user-defined meta:name="DC.title">Gemeente Twenterand - Ingekomen aanvraag,  hoek Kooiweg - Vroomshoopseweg ( -HAM00 N 250-) in Den Ham,  houden van American Tukkerday op 03-09-2022 van 08.00-01.00 uur/04-09-2022 van 08.00-01.00 uur/05-09-2022 van 08.00-12.00 uur. Ontvangen op 08-06-2022, zaaknummer 1700ESUITE308912022</meta:user-defined>
    <meta:user-defined meta:name="DCTERMS.W3CDTF/DCTERMS.available">2022-06-15</meta:user-defined>
    <meta:user-defined meta:name="DCTERMS.W3CDTF/OVERHEIDop.jaargang">2022</meta:user-defined>
    <meta:user-defined meta:name="OVERHEIDop.publicationIssue">263340</meta:user-defined>
    <meta:user-defined meta:name="OVERHEIDop.GmbID/DC.identifier">gmb-2022-263340</meta:user-defined>
    <meta:user-defined meta:name="OVERHEIDop.versieInformatie"/>
  </office:meta>
</office:document-meta>
</file>