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laan 53, 6301GH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26876 en DMS nummer Z.1204566 voor een aanvraag beschikking op locatie Wilhelminalaan 53, 6301GH Valkenburg. De vergunning is verleend. Het besluit betreft het starten van een B&amp;B in het centru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33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3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lhelminalaan 53, 6301GH Valkenburg</meta:user-defined>
    <dc:language>nl</dc:language>
    <meta:user-defined meta:name="OVERHEIDop.locatietype/OVERHEIDop.gebiedsmarkering">Punt</meta:user-defined>
    <meta:user-defined meta:name="DC.title">Kennisgeving besluit op aanvraag beschikking, Wilhelminalaan 53, 6301GH Valkenbur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330</meta:user-defined>
    <meta:user-defined meta:name="OVERHEIDop.GmbID/DC.identifier">gmb-2022-263330</meta:user-defined>
    <meta:user-defined meta:name="OVERHEIDop.versieInformatie"/>
  </office:meta>
</office:document-meta>
</file>