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4 bomen, kadastrale percelen Zwolle E 4338, 4339, 4893, 5329 en 5786 en Zwollerkerspel N 3705 en 4780 [0193ESUITE14190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19042022</text:p>
            <text:p text:style-name="common-al">Ingekomen: 07-06-2022</text:p>
            <text:p text:style-name="common-al">Locatie: kadastrale percelen Zwolle E 4338, 4339, 4893, 5329 en 5786 en Zwollerkerspel N 3705 en 4780</text:p>
            <text:p text:style-name="common-al">Projectomschrijving: het kappen van 14 bo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31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1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1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19042022</meta:user-defined>
    <meta:user-defined meta:name="DCTERMS.abstract">het kappen van 1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pen 14 bomen, kadastrale percelen Zwolle E 4338, 4339, 4893, 5329 en 5786 en Zwollerkerspel N 3705 en 4780 [0193ESUITE1419042022]</meta:user-defined>
    <meta:user-defined meta:name="DCTERMS.W3CDTF/DCTERMS.available">2022-06-10</meta:user-defined>
    <meta:user-defined meta:name="DCTERMS.W3CDTF/OVERHEIDop.jaargang">2022</meta:user-defined>
    <meta:user-defined meta:name="OVERHEIDop.publicationIssue">263318</meta:user-defined>
    <meta:user-defined meta:name="OVERHEIDop.GmbID/DC.identifier">gmb-2022-263318</meta:user-defined>
    <meta:user-defined meta:name="OVERHEIDop.versieInformatie"/>
  </office:meta>
</office:document-meta>
</file>