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uitendreef 1,1a en 1b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juni 2022 een besluit genomen op de aanvraag voor een omgevingsvergunning op locatie Buitendreef 1,1a en 1b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 aanvraag</text:span>
          </text:p>
            <text:p text:style-name="common-al">Omschrijving: bouwen van 3 gestapelde woningen - 'het Pakhuis'</text:p>
            <text:p text:style-name="common-al">Locatie: Buitendreef 1,1a en 1b  te Veghel</text:p>
            <text:p text:style-name="common-al">Zaaknummer: OV-2020-0559</text:p>
            <text:p text:style-name="common-al">Startdatum beroepstermijn: 11 juni 2022</text:p>
            <text:p text:style-name="common-al">
            <text:span text:style-name="nadrukvet">Mogelijkheid van beroep</text:span>
          </text:p>
            <text:p text:style-name="common-al">Tegen dit besluit kan binnen zes weken vanaf 11 juni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31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1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1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Buitendreef 1,1a en 1b  te Veghel</meta:user-defined>
    <meta:user-defined meta:name="DCTERMS.W3CDTF/DCTERMS.available">2022-06-10</meta:user-defined>
    <meta:user-defined meta:name="DCTERMS.W3CDTF/OVERHEIDop.jaargang">2022</meta:user-defined>
    <meta:user-defined meta:name="OVERHEIDop.publicationIssue">263311</meta:user-defined>
    <meta:user-defined meta:name="OVERHEIDop.GmbID/DC.identifier">gmb-2022-263311</meta:user-defined>
    <meta:user-defined meta:name="OVERHEIDop.versieInformatie"/>
  </office:meta>
</office:document-meta>
</file>