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NK Maaien met de Zeis op 3 september 2022 op locatie Poppenallee 3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NK Maaien met de Zeis op 3 september 2022 op locatie Poppenallee 39 in Dalfsen.</text:p>
              </text:list-item>
            </text:list>
            <text:p text:style-name="common-al">De aanvraag is geregistreerd onder zaaknummer Z/22/66297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30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0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0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Poppenallee 39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NK Maaien met de Zeis op 3 september 2022 op locatie Poppenallee 39 in Dalf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306</meta:user-defined>
    <meta:user-defined meta:name="OVERHEIDop.GmbID/DC.identifier">gmb-2022-263306</meta:user-defined>
    <meta:user-defined meta:name="OVERHEIDop.versieInformatie"/>
  </office:meta>
</office:document-meta>
</file>