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t.h.v. nr. 40  (kavel 2)</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 het bouwen van een vrijstaand woonhuis en het aanleggen van een uitweg, op locatie Poolmansweg t.h.v. nr. 40  (kavel 2). De aanvraag is geregistreerd onder zaaknummer V-2022-337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3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oolmansweg t.h.v. nr. 40  (kavel 2)</meta:user-defined>
    <meta:user-defined meta:name="DCTERMS.W3CDTF/DCTERMS.available">2022-06-15</meta:user-defined>
    <meta:user-defined meta:name="DCTERMS.W3CDTF/OVERHEIDop.jaargang">2022</meta:user-defined>
    <meta:user-defined meta:name="OVERHEIDop.publicationIssue">263303</meta:user-defined>
    <meta:user-defined meta:name="OVERHEIDop.GmbID/DC.identifier">gmb-2022-263303</meta:user-defined>
    <meta:user-defined meta:name="OVERHEIDop.versieInformatie"/>
  </office:meta>
</office:document-meta>
</file>