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Pepijnstraat 2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Pepijnstraat 20 te Venlo</text:span>
          </text:p>
            <text:p text:style-name="common-al">Voor het oprichten van een Turkse grill-room</text:p>
            <text:p text:style-name="common-al">Afrondingsbrief verzonden op 9 juni 2022</text:p>
            <text:p text:style-name="common-al">Kenmerk 2022-071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29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9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9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 - Pepijnstraat 20 te Venlo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97</meta:user-defined>
    <meta:user-defined meta:name="OVERHEIDop.GmbID/DC.identifier">gmb-2022-263297</meta:user-defined>
    <meta:user-defined meta:name="OVERHEIDop.versieInformatie"/>
  </office:meta>
</office:document-meta>
</file>