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 Eeweg 6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8 juni 2022 hebben besloten om de beslistermijn voor de aanvraag met zaaknummer HZ_WABO2022097 voor een Omgevingsvergunning op locatie Korte Eeweg 6 in Wemeldinge te verlengen voor maximaal 6 weken. De aanvraag gaat over de volgende onderdelen:</text:p>
            <text:p text:style-name="common-al">Korte Eeweg 6 in Wemeldinge, het bouwen van een bedrijfspand en het realiseren van een in-uitrit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329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orte Eeweg 6 in Wemelding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294</meta:user-defined>
    <meta:user-defined meta:name="OVERHEIDop.GmbID/DC.identifier">gmb-2022-263294</meta:user-defined>
    <meta:user-defined meta:name="OVERHEIDop.versieInformatie"/>
  </office:meta>
</office:document-meta>
</file>