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verbouw van magazijn tot 2 appartementen, Walkade 38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november 2021 heeft de gemeente een aanvraag ontvangen voor een omgevingsvergunning op het adres Walkade 38 in IJsselstein. Het gaat om een omgevingsvergunning voor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De aanvraag omvat Verbouw magazijn tot 2 appartementen. De gemeente heeft op 9 februari 2022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25 november 2021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/21/19245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263284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284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284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voor verbouw van magazijn tot 2 appartementen, Walkade 38 in IJsselstein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3284</meta:user-defined>
    <meta:user-defined meta:name="OVERHEIDop.GmbID/DC.identifier">gmb-2022-263284</meta:user-defined>
    <meta:user-defined meta:name="OVERHEIDop.versieInformatie"/>
  </office:meta>
</office:document-meta>
</file>