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Kennisgeving voornemen tot uitgifte van onroerende zaken</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
            <text:p text:style-name="al">gezien het voorstel met registratienummer 4871028;</text:p>
            <text:p text:style-name="al">overwegende dat het gewenst is om beleidsregels vast te stellen omtrent het bieden van mededingingsruimte en transparantie bij de uitgifte van onroerende zaken;</text:p>
            <text:p text:style-name="al">gelet op artikel 160 lid 1 onder d van de Gemeentewet, </text:p>
            <text:p text:style-name="al">mede gelet op de artikelen 1:3 lid 4, 3:1 lid 2 en titel 4:3 van de Algemene wet bestuursrecht, </text:p>
            <text:p text:style-name="al">en voorts gelet op artikel 3:14 van het Burgerlijk Wetboek;</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uitgiftebeleid aan te passen door te zorgen voor mededingingsruimte en transparantie bij de uitgifte van (gebouwde of ongebouwde) onroerende zaken.</text:p>
              </text:list-item>
              <text:list-item text:style-override="id1-3-2-2-1-2-2">
                <text:number>2.</text:number>
                <text:p text:style-name="al">Bij de uitgifte van gronden ten behoeve van sociale huurwoningen alleen woningcorporaties in aanmerking te laten komen.</text:p>
              </text:list-item>
              <text:list-item text:style-override="id1-3-2-2-1-2-3">
                <text:number>3.</text:number>
                <text:p text:style-name="al">Bij de uitgifte van gronden in de categorie snippergroen enkel de eigenaar of eigenaren van percelen die direct aan het snippergroen grenzen, in aanmerking te laten komen. </text:p>
              </text:list-item>
              <text:list-item text:style-override="id1-3-2-2-1-2-4">
                <text:number>4.</text:number>
                <text:p text:style-name="al">Indien er meerdere gegadigden (te verwachten) zijn, per geval of categorie een passende selectieprocedure vast te stellen.</text:p>
              </text:list-item>
              <text:list-item text:style-override="id1-3-2-2-1-2-5">
                <text:number>5.</text:number>
                <text:p text:style-name="al">Indien er maar één serieuze gegadigde in aanmerking komt, dit gemotiveerd bekend te maken.</text:p>
              </text:list-item>
              <text:list-item text:style-override="id1-3-2-2-1-2-6">
                <text:number>6.</text:number>
                <text:p text:style-name="al">Voor alle bestaande overeenkomsten en lopende projecten, waarbij de levering van de grond nog niet heeft plaatsgevonden, afhankelijk van stand van zaken, alsnog een selectieprocedure te volgen dan wel gemotiveerd bekend te maken waarom de gemeente de betreffende partij aanmerkt als de enige serieuze gegadigde.</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Oss in de vergadering van 31 mei 2022.</text:span></text:p>
          </text:section>
          <text:section text:name="ondertekening_id1-3-2-3-2">
            <text:p><text:span text:style-name="functie"/></text:p>
            <text:p><text:span text:style-name="functie"/></text:p>
            <text:p><text:span text:style-name="functie">Burgemeester en wethouders van Oss,</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Drs. H. Mensink</text:span></text:p>
          </text:section>
          <text:section text:name="ondertekening_id1-3-2-3-5">
            <text:p><text:span text:style-name="functie"/></text:p>
            <text:p><text:span text:style-name="functie"/></text:p>
            <text:p><text:span text:style-name="functie">De burgemeester, </text:span></text:p>
            <text:p><text:span text:style-name="functie">Drs. W.J.L. Buijs-Glaudemans </text:span></text:p>
          </text:section>
          <text:section text:name="ondertekening_id1-3-2-3-6">
            <text:p><text:span text:style-name="functie"/></text:p>
          </text:section>
        </text:section>
        <text:section text:name="nota-toelichting_id1-3-2-4" text:style-name="nota-toelichting">
          <text:p text:style-name="kop_level0">Bekendmaking vindt plaats via de gemeentelijke website</text:p>
          <text:p text:style-name="al">Via de website <text:a xlink:href="http://www.oss.nl" xlink:type="simple"><text:span text:style-name="nadrukondlijn">www.oss.nl</text:span></text:a> (inwoners/actueel) worden voortaan bekend gemaakt:</text:p>
          <text:list text:style-name="id1-3-2-4-3">
            <text:list-item text:style-override="id1-3-2-4-3-1">
              <text:number>o</text:number>
              <text:p text:style-name="al">de voorgenomen uitgiften van onroerende zaken waaraan een openbare selectieprocedure vooraf gaat, en</text:p>
            </text:list-item>
            <text:list-item text:style-override="id1-3-2-4-3-2">
              <text:number>o</text:number>
              <text:p text:style-name="al">de voorgenomen één op één uitgiften waaraan geen selectieprocedure vooraf gaat.</text:p>
            </text:list-item>
          </text:list>
          <text:p text:style-name="al">Als het om een openbare selectieprocedure gaat die de verkoop of uitgifte in erfpacht van woningbouwkavels of bedrijfskavels betreft wordt dit <text:span text:style-name="nadrukondlijn">daarnaast</text:span> ook bekend gemaakt op <text:a xlink:href="http://www.woneninoss.nl" xlink:type="simple"><text:span text:style-name="nadrukondlijn">www.woneninoss.nl</text:span></text:a> of <text:a xlink:href="http://www.oss.kavelkaarten.nl" xlink:type="simple"><text:span text:style-name="nadrukondlijn">www.oss.kavelkaarten.nl</text:span></text:a>. </text:p>
          <text:p text:style-name="al">In voorkomende gevallen kan een uitgifte van een onroerende zaak door de gemeente Oss ook nog <text:span text:style-name="nadrukondlijn">aanvullend</text:span> via andere, nader te bepalen, communicatiekanalen bekend worden gemaakt.</text:p>
          <text:p text:style-name="al"/>
          <text:p text:style-name="al">
          <text:span text:style-name="nadrukvet">Korte toelichting</text:span>
        </text:p>
          <text:p text:style-name="al">Op 26 november 2021 heeft de Hoge Raad het arrest inzake Didam gewezen (ECLI:NL:HR:2021:1778). Daaruit volgt dat overheidslichamen, zoals de gemeente Oss, bij het voornemen tot uitgifte van een onroerende zaak gelijke kansen moeten bieden aan (potentiële) gegadigden. Dit kan achterwege blijven als bij voorbaat vaststaat of redelijkerwijs mag worden aangenomen dat op grond van objectieve, toetsbare en redelijke criteria slechts één serieuze gegadigde in aanmerking komt voor de uit te geven onroerende zaak. In dat geval moet het voornemen tot één-op-één uitgifte gemotiveerd bekend worden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6328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8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8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DC.source">artikel 160, eerste lid, van de Gemeentewet]|[1.0:c:BWBR0005416&amp;artikel=160&amp;lid=1&amp;g=2022-05-01</meta:user-defined>
    <meta:user-defined meta:name="DC.source">artikel 3:1, tweede lid, van de Algemene wet bestuursrecht]|[1.0:c:BWBR0005537&amp;artikel=3%3A1&amp;lid=2&amp;g=2022-05-01</meta:user-defined>
    <meta:user-defined meta:name="DC.source">artikel 1:3, vierde lid, van de Algemene wet bestuursrecht]|[1.0:c:BWBR0005537&amp;artikel=1%3A3&amp;lid=4&amp;g=2022-05-01</meta:user-defined>
    <meta:user-defined meta:name="DC.source">titel 4.3 van de Algemene wet bestuursrecht]|[1.0:c:BWBR0005537&amp;titeldeel=4.3&amp;g=2022-05-01</meta:user-defined>
    <meta:user-defined meta:name="DC.source">artikel 14 van Boek 3 van het Burgerlijk Wetboek]|[1.0:c:BWBR0005291&amp;artikel=14&amp;g=2021-07-01</meta:user-defined>
    <meta:user-defined meta:name="OVERHEIDop.referentienummer">4871028</meta:user-defined>
    <meta:user-defined meta:name="DCTERMS.alternative">Beleidsregel mededinging en transparantie bij de uitgifte van onroerende zaken</meta:user-defined>
    <dc:language>nl</dc:language>
    <meta:user-defined meta:name="OVERHEIDop.locatietype/OVERHEIDop.gebiedsmarkering">Gemeente</meta:user-defined>
    <meta:user-defined meta:name="DC.title">Kennisgeving voornemen tot uitgifte van onroerende zaken</meta:user-defined>
    <meta:user-defined meta:name="DCTERMS.W3CDTF/DCTERMS.available">2022-06-10</meta:user-defined>
    <meta:user-defined meta:name="DCTERMS.W3CDTF/OVERHEIDop.jaargang">2022</meta:user-defined>
    <meta:user-defined meta:name="OVERHEIDop.publicationIssue">263283</meta:user-defined>
    <meta:user-defined meta:name="OVERHEIDop.betreftRegeling">CVDR677734_1</meta:user-defined>
    <meta:user-defined meta:name="xs:date/OVERHEIDop.startdatum">2022-06-11</meta:user-defined>
    <meta:user-defined meta:name="OVERHEIDop.GmbID/DC.identifier">gmb-2022-263283</meta:user-defined>
    <meta:user-defined meta:name="OVERHEIDop.versieInformatie"/>
  </office:meta>
</office:document-meta>
</file>