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dakkapel, Zolderschuit 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aanvraagomgevingsvergunning ontvangen voor Zolderschuit 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een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7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328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8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8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brengen van een dakkapel, Zolderschuit 5 in IJsselstei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280</meta:user-defined>
    <meta:user-defined meta:name="OVERHEIDop.GmbID/DC.identifier">gmb-2022-263280</meta:user-defined>
    <meta:user-defined meta:name="OVERHEIDop.versieInformatie"/>
  </office:meta>
</office:document-meta>
</file>