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ntoor en 5 appartementen, Herenweg 3,5 en 7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een aanvraag omgevingsvergunning ontvangen voor het bouwen van een kantoor en 5 appartementen op het adres Herenweg 3, 5 en 7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bouwen van een kantoor en 5 appartement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7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327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7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7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bouwen van een kantoor en 5 appartementen, Herenweg 3,5 en 7 in Vinkeve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278</meta:user-defined>
    <meta:user-defined meta:name="OVERHEIDop.GmbID/DC.identifier">gmb-2022-263278</meta:user-defined>
    <meta:user-defined meta:name="OVERHEIDop.versieInformatie"/>
  </office:meta>
</office:document-meta>
</file>