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ouw aan de voorgevel, Schaepmanstraat 89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2 heeft de gemeente een aanvraag omgevingsvergunning ontvangen voor Schaepmanstraat 89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uitbouw van de woning aan de voo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9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6327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27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uitbouw aan de voorgevel, Schaepmanstraat 89 in IJsselstei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274</meta:user-defined>
    <meta:user-defined meta:name="OVERHEIDop.GmbID/DC.identifier">gmb-2022-263274</meta:user-defined>
    <meta:user-defined meta:name="OVERHEIDop.versieInformatie"/>
  </office:meta>
</office:document-meta>
</file>