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stoppen van het bedrijf voor touwproductie - G. van der Lee Touwfabriek, Hekendorperweg 36 in Oudewater</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melding Activiteitenbesluit ontvangen voor Touwfabriek G. van der Lee op het adres Hekendorperweg 36 in Oudewater. Het gaat om een melding voor het stoppen van de activiteiten voor touwproductie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10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63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oor het stoppen van het bedrijf voor touwproductie - G. van der Lee Touwfabriek, Hekendorperweg 36 in Oudewater</meta:user-defined>
    <meta:user-defined meta:name="DCTERMS.W3CDTF/DCTERMS.available">2022-01-27</meta:user-defined>
    <meta:user-defined meta:name="DCTERMS.W3CDTF/OVERHEIDop.jaargang">2022</meta:user-defined>
    <meta:user-defined meta:name="OVERHEIDop.publicationIssue">26327</meta:user-defined>
    <meta:user-defined meta:name="OVERHEIDop.GmbID/DC.identifier">gmb-2022-26327</meta:user-defined>
    <meta:user-defined meta:name="OVERHEIDop.versieInformatie"/>
  </office:meta>
</office:document-meta>
</file>