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alcoholwetvergunning voor vergunning Alcoholwet voor Club Bo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8 juni 2022 een alcoholwetvergunning heeftverleend voor vergunning Alcoholwet voor Club Boca op de locatie Wijngaardstraat 66 te Goes. Het besluit is geregistreerd onder nummer ALC_V-2022-266 / Z22.116107.</text:p>
            <text:p text:style-name="common-al">
            <text:span text:style-name="nadrukvet">Procedure</text:span>
          </text:p>
            <text:p text:style-name="last-al">Tegen een verleende vergunning kunnen belanghebbenden met ingang van 9 juni 2022 binnen zes weken een gemotiveerd bezwaarschrift indienen bij de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26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66 te Goes - Besluit op aanvraag alcoholwetvergunning voor vergunning Alcoholwet voor Club Boca</meta:user-defined>
    <dc:language>nl</dc:language>
    <meta:user-defined meta:name="OVERHEIDop.locatietype/OVERHEIDop.gebiedsmarkering">Adres</meta:user-defined>
    <meta:user-defined meta:name="DC.title">Wijngaardstraat 66 te Goes - Besluit op aanvraag alcoholwetvergunning voor vergunning Alcoholwet voor Club Boca</meta:user-defined>
    <meta:user-defined meta:name="DCTERMS.W3CDTF/DCTERMS.available">2022-06-10</meta:user-defined>
    <meta:user-defined meta:name="DCTERMS.W3CDTF/OVERHEIDop.jaargang">2022</meta:user-defined>
    <meta:user-defined meta:name="OVERHEIDop.publicationIssue">263263</meta:user-defined>
    <meta:user-defined meta:name="OVERHEIDop.GmbID/DC.identifier">gmb-2022-263263</meta:user-defined>
    <meta:user-defined meta:name="OVERHEIDop.versieInformatie"/>
  </office:meta>
</office:document-meta>
</file>