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Berenicestraat 7 te Tolkamer het wijzigen van de gebruiksfunctie ten behoeve van 2 B&amp;B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2 besloten om de beslistermijn voor de aanvraag met zaaknummer HZ_WABO-2021-2058 voor een omgevingsvergunning aan deBerenicestraat 7 te Tolkam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6326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2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2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Berenicestraat 7 te Tolkamer het wijzigen van de gebruiksfunctie ten behoeve van 2 B&amp;B kamers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326</meta:user-defined>
    <meta:user-defined meta:name="OVERHEIDop.GmbID/DC.identifier">gmb-2022-26326</meta:user-defined>
    <meta:user-defined meta:name="OVERHEIDop.versieInformatie"/>
  </office:meta>
</office:document-meta>
</file>