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eeg 9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WABO-2022-175 voor een omgevingsvergunning op locatie Langesteeg 9 a te Leusden. De vergunning is toegekend. Het besluit betreft het vernieuwen en verbreden van de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325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5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5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eeg 9 a te Leusd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258</meta:user-defined>
    <meta:user-defined meta:name="OVERHEIDop.GmbID/DC.identifier">gmb-2022-263258</meta:user-defined>
    <meta:user-defined meta:name="OVERHEIDop.versieInformatie"/>
  </office:meta>
</office:document-meta>
</file>