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K2014 HEUNPARK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2014 Heunpark Vught, kappen dode Populus Canescens, OV202212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2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K2014 HEUNPARK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251</meta:user-defined>
    <meta:user-defined meta:name="OVERHEIDop.GmbID/DC.identifier">gmb-2022-263251</meta:user-defined>
    <meta:user-defined meta:name="OVERHEIDop.versieInformatie"/>
  </office:meta>
</office:document-meta>
</file>