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ucher voor kleine ondernemers</text:p>
      <text:section text:name="regeling_id1-3-2" text:style-name="regeling">
        <text:section text:name="aanhef_id1-3-2-1" text:style-name="aanhef">
          <text:section text:name="preambule_id1-3-2-1-1" text:style-name="preambule">
            <text:p text:style-name="al">HET COLLEGE VAN BURGEMEESTER EN WETHOUDERS VAN ZEVENAAR ;</text:p>
            <text:p text:style-name="al"/>
            <text:list text:style-name="id1-3-2-1-1-3">
              <text:list-item text:style-override="id1-3-2-1-1-3-1">
                <text:number>•</text:number>
                <text:p text:style-name="al">overwegende dat de gemeente Zevenaar belang hecht aan het ondersteunen van kleine ondernemingen die geraakt zijn door de effecten van de coronacrisis;</text:p>
              </text:list-item>
              <text:list-item text:style-override="id1-3-2-1-1-3-2">
                <text:number>•</text:number>
                <text:p text:style-name="al">overwegende dat het college het van belang acht extra ondersteuning te bieden aan deze geraakte ondernemers en van mening is dat een generieke voucherregeling die actief en breed wordt ingezet hieraan kan bijdragen;</text:p>
              </text:list-item>
              <text:list-item text:style-override="id1-3-2-1-1-3-3">
                <text:number>•</text:number>
                <text:p text:style-name="al">overwegende het belang dat kleine ondernemers ondersteund worden bij het toekomstbestendig maken van hun onderneming. Met als doel dat zoveel mogelijk ondernemers hun bedrijfsvoering zo gezond en duurzaam mogelijk kunnen inrichten en/of hun onderneming kunnen voortzetten, ook na deze impactvolle periode.</text:p>
              </text:list-item>
            </text:list>
            <text:p text:style-name="al">Gelet op artikel 4:23 van de Algemene wet bestuursrecht en artikel 3 van de Algemene subsidieverordening Zevenaar;</text:p>
            <text:p text:style-name="al"/>
            <text:p text:style-name="al">BESLUIT:</text:p>
            <text:p text:style-name="al"/>
            <text:p text:style-name="al">vast te stellen</text:p>
            <text:p text:style-name="al"/>
            <text:p text:style-name="al">Regeling Voucher voor kleine ondernemers</text:p>
            <text:p text:style-name="al"/>
            <text:p text:style-name="al">Conform advies:</text:p>
            <text:list text:style-name="id1-3-2-1-1-13">
              <text:list-item text:style-override="id1-3-2-1-1-13-1">
                <text:number>1.</text:number>
                <text:p text:style-name="al">De Regeling Voucher voor kleine ondernemers, vastgesteld op 8 maart 2022, in te trekken.</text:p>
              </text:list-item>
              <text:list-item text:style-override="id1-3-2-1-1-13-2">
                <text:number>2.</text:number>
                <text:p text:style-name="al">De Regeling Voucher voor kleine ondernemer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Kleine ondernemer: een duurzame organisatie van arbeid en kapitaal met maximaal 10 FTE dat door deelname aan het economisch verkeer beoogt winst te behalen;</text:p>
              </text:list-item>
              <text:list-item text:style-override="id1-3-2-2-1-3-2">
                <text:number>b.</text:number>
                <text:p text:style-name="al">Wet: Algemene wet bestuursrecht;</text:p>
              </text:list-item>
              <text:list-item text:style-override="id1-3-2-2-1-3-3">
                <text:number>c.</text:number>
                <text:p text:style-name="al">College: college van burgemeester en wethouders van de gemeente Zevenaar;</text:p>
              </text:list-item>
              <text:list-item text:style-override="id1-3-2-2-1-3-4">
                <text:number>d.</text:number>
                <text:p text:style-name="al">Voucher: het besluit tot verstrekking van subsidie op grond van deze regeling in de zin van Titel 4.2 van de wet;</text:p>
              </text:list-item>
              <text:list-item text:style-override="id1-3-2-2-1-3-5">
                <text:number>e.</text:number>
                <text:p text:style-name="al">Leverancier: de ondernemer die de activiteiten levert aan de kleine ondernemer.</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kleine ondernemers met inachtneming van het bepaalde in deze regeling subsidie in de vorm van een voucher verstrekken voor de volgende activiteiten:</text:p>
                <text:list text:style-name="id1-3-2-2-2-2-3">
                  <text:list-item text:style-override="id1-3-2-2-2-2-3-1">
                    <text:number>a.</text:number>
                    <text:p text:style-name="al">ontwikkeling van het bedrijf;</text:p>
                  </text:list-item>
                  <text:list-item text:style-override="id1-3-2-2-2-2-3-2">
                    <text:number>b.</text:number>
                    <text:p text:style-name="al">heroriëntatie bedrijf;</text:p>
                  </text:list-item>
                  <text:list-item text:style-override="id1-3-2-2-2-2-3-3">
                    <text:number>c.</text:number>
                    <text:p text:style-name="al">specifieke bedrijfsprocessen (boekhouding, financiën, HR, strategie etc.);</text:p>
                  </text:list-item>
                  <text:list-item text:style-override="id1-3-2-2-2-2-3-4">
                    <text:number>d.</text:number>
                    <text:p text:style-name="al">digitalisering van bedrijfsprocessen;</text:p>
                  </text:list-item>
                  <text:list-item text:style-override="id1-3-2-2-2-2-3-5">
                    <text:number>e.</text:number>
                    <text:p text:style-name="al">juridische ondersteuning;</text:p>
                  </text:list-item>
                  <text:list-item text:style-override="id1-3-2-2-2-2-3-6">
                    <text:number>f.</text:number>
                    <text:p text:style-name="al">bijscholing op het gebied van de activiteiten van de onderneming;</text:p>
                  </text:list-item>
                  <text:list-item text:style-override="id1-3-2-2-2-2-3-7">
                    <text:number>g.</text:number>
                    <text:p text:style-name="al">duurzaamheidsmaatregelen die bijdragen aan een toekomstbestendige onderneming. </text:p>
                  </text:list-item>
                </text:list>
              </text:list-item>
              <text:list-item text:style-override="id1-3-2-2-2-3">
                <text:number>2.</text:number>
                <text:p text:style-name="al">Subsidiabel zijn alleen de kosten van professionele hulp en begeleiding die in verband met de in het eerste lid genoemde activiteiten worden gemaakt.</text:p>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subsidie ingevolge deze regeling dient de MKB ondernemer aan de volgende eisen te voldoen:</text:p>
                <text:list text:style-name="id1-3-2-2-3-2-3">
                  <text:list-item text:style-override="id1-3-2-2-3-2-3-1">
                    <text:number>a.</text:number>
                    <text:p text:style-name="al">De kleine ondernemer moet bij de Kamer van Koophandel in de Gemeente Zevenaar zijn geregistreerd als B.V., N.V., een v.o.f. of een eenmanszaak;</text:p>
                  </text:list-item>
                  <text:list-item text:style-override="id1-3-2-2-3-2-3-2">
                    <text:number>b.</text:number>
                    <text:p text:style-name="al">De kleine ondernemer kan met zijn/haar onderneming in zijn/haar eigen levensonderhoud voorzien;</text:p>
                  </text:list-item>
                  <text:list-item text:style-override="id1-3-2-2-3-2-3-3">
                    <text:number>c.</text:number>
                    <text:p text:style-name="al">De kleine ondernemer had in 2020 maximaal 10 FTE aan medewerkers in dienst;</text:p>
                  </text:list-item>
                  <text:list-item text:style-override="id1-3-2-2-3-2-3-4">
                    <text:number>d.</text:number>
                    <text:p text:style-name="al">Indien de kleine ondernemer een zelfstandige zonder personeel is (ZZP), is de ondernemer zelf minimaal 0,6 FTE (1225 uur per jaar) in het bedrijf werkzaam;</text:p>
                  </text:list-item>
                  <text:list-item text:style-override="id1-3-2-2-3-2-3-5">
                    <text:number>e.</text:number>
                    <text:p text:style-name="al">De kleine ondernemer moet aantoonbaar negatief door de coronacrisis zijn geraakt;</text:p>
                  </text:list-item>
                  <text:list-item text:style-override="id1-3-2-2-3-2-3-6">
                    <text:number>f.</text:number>
                    <text:p text:style-name="al">Indien bij franchisenemers of -organisaties het hoofdkantoor buiten de gemeente Zevenaar is gevestigd, kan de MKB-ondernemer alleen een voucher aanvragen voor activiteiten die specifiek voor de vestiging in Zevenaar plaatsvinden en gebruikt worden. Dit moet uit de aanvraag blijken en nader worden toegelicht.</text:p>
                  </text:list-item>
                </text:list>
              </text:list-item>
              <text:list-item text:style-override="id1-3-2-2-3-3">
                <text:number>2.</text:number>
                <text:p text:style-name="al">Om werkzaamheden te kunnen leveren waarop de voucher ingevolge deze regeling ziet, dient de leverancier bij de Kamer van Koophandel te zijn geregistreerd.</text:p>
              </text:list-item>
              <text:list-item text:style-override="id1-3-2-2-3-4">
                <text:number>3.</text:number>
                <text:p text:style-name="al">De activiteiten hebben plaatsgevonden vanaf 15 maart 2020 en zijn uiterlijk afgerond binnen drie maanden na toekenning van de vouch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kleine onderneming.</text:p>
              </text:list-item>
              <text:list-item text:style-override="id1-3-2-2-4-3">
                <text:number>2.</text:number>
                <text:p text:style-name="al">De aanvraag voor een voucher kan worden ingediend vanaf inwerkingtreding van deze regeling tot uiterlijk 1 augustus 2022 voor investeringen die zijn gedaan vanaf 15 maart 2020. </text:p>
              </text:list-item>
              <text:list-item text:style-override="id1-3-2-2-4-4">
                <text:number>3.</text:number>
                <text:p text:style-name="al">Voor de indiening van de aanvraag met de bijbehorende stukken dient gebruik te worden gemaakt van het door de gemeente daarvoor beschikbaar gestelde aanvraagformulier.</text:p>
              </text:list-item>
              <text:list-item text:style-override="id1-3-2-2-4-5">
                <text:number>4.</text:number>
                <text:p text:style-name="al">Bij de aanvraag dient de kleine ondernemer de volgende stukken te verstrekken:</text:p>
                <text:list text:style-name="id1-3-2-2-4-5-3">
                  <text:list-item text:style-override="id1-3-2-2-4-5-3-1">
                    <text:number>a.</text:number>
                    <text:p text:style-name="al">Een duidelijk gespecificeerde offerte met werkzaamheden van de leverancier die de werkzaamheden gaat leveren met de daarbij horende kosten of een duidelijk gespecificeerde factuur met werkzaamheden van de leverancier die de werkzaamheden heeft geleverd. Op deze offerte/factuur moet het KvK nummer van de leverancier zijn vermeld;</text:p>
                  </text:list-item>
                  <text:list-item text:style-override="id1-3-2-2-4-5-3-2">
                    <text:number>b.</text:number>
                    <text:p text:style-name="al">Een verklaring of omschrijving van de ondernemer omtrent het ontvangen van de gewenste hulp. Met hierin onder meer de doelen en resultaten die met activiteiten worden nagestreefd en hoe de activiteiten daaraan bijdragen;</text:p>
                  </text:list-item>
                  <text:list-item text:style-override="id1-3-2-2-4-5-3-3">
                    <text:number>c.</text:number>
                    <text:p text:style-name="al">Bewijs dat de kleine ondernemer negatief geraakt is door de Coronacrisis.</text:p>
                  </text:list-item>
                </text:list>
              </text:list-item>
              <text:list-item text:style-override="id1-3-2-2-4-6">
                <text:number>5.</text:number>
                <text:p text:style-name="al">De beslissing op de subsidieaanvraag wordt uiterlijk binnen 2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gezamenlijk met de Regeling Voucher voor horecaondernemers een totaal subsidieplafond van € 500.000,00 excl. btw.</text:p>
              </text:list-item>
              <text:list-item text:style-override="id1-3-2-2-5-3">
                <text:number>2.</text:number>
                <text:p text:style-name="al">Toekenning van de voucher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90% van de subsidiabele kosten exclusief BTW tot een maximum van €1.000,00.</text:p>
              </text:list-item>
              <text:list-item text:style-override="id1-3-2-2-6-3">
                <text:number>2.</text:number>
                <text:p text:style-name="al">Enkel de kosten die zijn gemaakt vanaf 15 maart 2020 komen voor subsidie in aanmerking.</text:p>
              </text:list-item>
              <text:list-item text:style-override="id1-3-2-2-6-4">
                <text:number>3.</text:number>
                <text:p text:style-name="al">Per kleine ondernemer wordt maximaal één voucher toegekend.</text:p>
              </text:list-item>
            </text:list>
          </text:section>
          <text:section text:name="artikel_id1-3-2-2-7" text:style-name="artikel">
            <text:p text:style-name="artikel_kop_titel"><text:span text:style-name="artikel_kop_label">Artikel</text:span> <text:span text:style-name="artikel_kop_nr">7:</text:span> Verplichtingen</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MKB-ondernemer de verplichting opgelegd om iedere wijziging ten opzichte van de gegevens die bij de gemeente bekend zijn, onmiddellijk te melden;</text:p>
              </text:list-item>
              <text:list-item text:style-override="id1-3-2-2-7-3-2">
                <text:number>b.</text:number>
                <text:p text:style-name="al">De kleine ondernemer is verplicht binnen vier maanden na verstrekking van de subsidie de volgende stukken te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het document met het bewijs van werkzaamheden; en</text:p>
                  </text:list-item>
                  <text:list-item text:style-override="id1-3-2-2-7-3-2-3-4">
                    <text:number>4.</text:number>
                    <text:p text:style-name="al">de toegekende voucher.</text:p>
                  </text:list-item>
                </text:list>
              </text:list-item>
              <text:list-item text:style-override="id1-3-2-2-7-3-3">
                <text:number>c.</text:number>
                <text:p text:style-name="al">De kleine ondernemer is verplicht om mee te werken aan de steekproefsgewijze controle of de subsidie is/wordt besteed aan het doel waarvoor deze is verstrekt.</text:p>
              </text:list-item>
              <text:list-item text:style-override="id1-3-2-2-7-3-4">
                <text:number>d.</text:number>
                <text:p text:style-name="al">Het is voor kleine ondernemers en leveranciers niet toegestaan om de logo's van de gemeente Zevenaar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die niet of in onvoldoende mate besteed zullen worden voor het doel waarvoor de subsidie beschikbaar wordt gesteld;</text:p>
              </text:list-item>
              <text:list-item text:style-override="id1-3-2-2-8-3-3">
                <text:number>c.</text:number>
                <text:p text:style-name="al">de aanvrager doelstellingen beoogt of activiteiten zal ontplooien die in strijd zijn met de wet, het algemeen belang of de openbare orde.</text:p>
              </text:list-item>
              <text:list-item text:style-override="id1-3-2-2-8-3-4">
                <text:number>d.</text:number>
                <text:p text:style-name="al">De aanvrager reeds een subsidie heeft aangevraagd of ontvangen op basis van de regeling voucher voor horecaondernemers.</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Overeenkomstig de ASV wordt de subsidie bij verlening ook direct vastgesteld. Daarom hoeft geen verzoek om vaststelling te worden ingediend.</text:p>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Overgangsregeling</text:p>
            <text:p text:style-name="al">Kleine ondernemers die op grond van de voorgaande Regeling Voucher voor kleine ondernemers al een voucher hebben ontvangen, maar nog niet het maximale bedrag uit artikel 6 hebben benut, kunnen op grond van dit artikel en in afwijking van artikel 6, derde lid, een aanvullende voucher aanvragen voor investeringen die zijn gedaan in de periode tussen 15 maart 2020 en 1 april 2022.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dat deze op de voorgeschreven wijze is bekendgemaakt en komt 31 december 2022 te vervallen.</text:p>
              </text:list-item>
              <text:list-item text:style-override="id1-3-2-2-12-3">
                <text:number>2.</text:number>
                <text:p text:style-name="al">Deze regeling wordt aangehaald als: Regeling Voucher voor kleine ondernemers.</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in de collegevergadering van 24 mei 2022.</text:span></text:p>
          </text:section>
          <text:section text:name="ondertekening_id1-3-2-3-3">
            <text:p><text:span text:style-name="functie"/></text:p>
            <text:p><text:span text:style-name="functie"/></text:p>
            <text:p><text:span text:style-name="functie">Het college van burgemeester en wethouders voornoemd,</text:span></text:p>
          </text:section>
          <text:section text:name="ondertekening_id1-3-2-3-4">
            <text:p><text:span text:style-name="functie"/></text:p>
          </text:section>
          <text:section text:name="ondertekening_id1-3-2-3-5">
            <text:p><text:span text:style-name="functie"/></text:p>
            <text:p><text:span text:style-name="functie">Danielle Jansen</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Lucien van Riswijk</text:span></text:p>
            <text:p><text:span text:style-name="functie">burgemeester </text:span></text:p>
          </text:section>
          <text:section text:name="ondertekening_id1-3-2-3-8">
            <text:p><text:span text:style-name="functie"/></text:p>
          </text:section>
        </text:section>
        <text:section text:name="nota-toelichting_id1-3-2-4" text:style-name="nota-toelichting">
          <text:p text:style-name="kop_level0">Toelichting</text:p>
          <text:p text:style-name="al">
          <text:span text:style-name="nadrukvet">Regeling Voucher voor kleine ondernemers</text:span>
        </text:p>
          <text:p text:style-name="al"/>
          <text:p text:style-name="al">
          <text:span text:style-name="nadrukvet">
            <text:span text:style-name="nadrukcur">Artikel 1: Begripsomschrijvingen</text:span>
          </text:span>
        </text:p>
          <text:p text:style-name="al">Omdat de kleine ondernemers hard zijn getroffen door de coronacrisis kunnen zij een beroep doen op deze regeling. Kleine ondernemers in de rechtsvorm van een stichting of vereniging komen niet voor de voucher in aanmerking, omdat de voucheractie is bedoeld voor ondernemers die met hun bedrijf in hun levensonderhoud moeten voorzien.</text:p>
          <text:p text:style-name="al"/>
          <text:p text:style-name="al">
          <text:span text:style-name="nadrukvet">
            <text:span text:style-name="nadrukcur">Artikelen 2, 3 en 4: Subsidiëring, Eisen en Aanvraag</text:span>
          </text:span>
        </text:p>
          <text:p text:style-name="al">De voucher is bedoeld voor activiteiten die specifiek (voor de vestiging) in de gemeente Zevenaar plaatsvinden en worden gebruikt. Indien bij franchisenemers of -organisaties het hoofdkantoor buiten de gemeente Zevenaar is gevestigd, moet uit de aanvraag blijken en nader worden toegelicht dat de voucher ook alleen wordt gebruikt voor de vestiging in de gemeente Zevenaar. Duurzaamheidsmaatregelen die bijdragen aan een toekomstbestendige onderneming vallen ook onder de reikwijdte van deze regeling. Voorwaarde is dat de onderneming (en niet de ondernemer persoonlijk of bijvoorbeeld de pandeigenaar) zelf profiteert van de opbrengsten van de duurzaamheidsmaatregelen. </text:p>
          <text:p text:style-name="al"/>
          <text:p text:style-name="al">De leverancier die de activiteiten voor de kleine ondernemer uitvoert, moet bij de KVK staan ingeschreven.</text:p>
          <text:p text:style-name="al"/>
          <text:p text:style-name="al">Per voucher worden alleen de werkelijk gemaakte kosten vergoed. Er mag een groter bedrag worden geoffreerd, maar slechts voor de eerste €1.000,- exclusief btw wordt de voucher verstrekt.</text:p>
          <text:p text:style-name="al"/>
          <text:p text:style-name="al">
          <text:span text:style-name="nadrukvet">
            <text:span text:style-name="nadrukcur">Artikel 5: Subsidieplafond</text:span>
          </text:span>
        </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al"/>
          <text:p text:style-name="al">
          <text:span text:style-name="nadrukvet">
            <text:span text:style-name="nadrukcur">Artikel 6: Voucherbedrag</text:span>
          </text:span>
        </text:p>
          <text:p text:style-name="al">Per voucher worden alleen de gemaakte kosten vergoed. Er mag een groter bedrag worden geoffreerd, maar slechts voor de eerste €1.000,00 exclusief BTW wordt de voucher verstrekt. </text:p>
          <text:p text:style-name="al"/>
          <text:p text:style-name="al">
          <text:span text:style-name="nadrukvet">
            <text:span text:style-name="nadrukcur">Artikel 7: Verplichtingen</text:span>
          </text:span>
        </text:p>
          <text:p text:style-name="al">De voucher wordt conform het bepaalde in de Algemene subsidieverordening gemeente Zevenaar 2020 verleend en direct vastgesteld. Er geldt een actieve meldingsplicht voor de ontvanger bij niet nakoming van de voorwaarden. Achteraf kan een risicogeoriënteerde of steekproefsgewijze controle plaatsvinden bij de ontvanger. </text:p>
          <text:p text:style-name="al"/>
          <text:p text:style-name="al">
          <text:span text:style-name="nadrukvet">
            <text:span text:style-name="nadrukcur">Artikel 8: Weigeringsgronden</text:span>
          </text:span>
        </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 </text:p>
          <text:p text:style-name="al"/>
          <text:p text:style-name="al">
          <text:span text:style-name="nadrukvet">
            <text:span text:style-name="nadrukcur">Artikel 11: Overgangsrecht</text:span>
          </text:span>
        </text:p>
          <text:p text:style-name="al">Er zijn ondernemers die al een voucher hebben ontvangen voor investeringen na 1 april 2022. Het kan zijn dat voor hen geldt dat zij ook nog extra investeringen hebben gedaan die in aanmerking komen voor een voucher in de periode tussen 15 maart 2020 en 1 april 2022 en nog geen maximaal bedrag hebben ontvangen. Voor deze ondernemers nemen we een overgangsregeling op. Zij worden alsnog in de gelegenheid gesteld een aanvullende voucher aan te vragen voor investeringen in de periode tussen 15 maart 2020 en 1 april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2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2-05-01</meta:user-defined>
    <meta:user-defined meta:name="DC.source">Algemene subsidieverordening gemeente Zevenaar 2020]|[https://lokaleregelgeving.overheid.nl/CVDR627827</meta:user-defined>
    <meta:user-defined meta:name="DCTERMS.alternative">Regeling Voucher voor kleine ondernemers</meta:user-defined>
    <dc:language>nl</dc:language>
    <meta:user-defined meta:name="OVERHEIDop.locatietype/OVERHEIDop.gebiedsmarkering">Gemeente</meta:user-defined>
    <meta:user-defined meta:name="DC.title">Regeling Voucher voor kleine ondernemers</meta:user-defined>
    <meta:user-defined meta:name="DCTERMS.W3CDTF/DCTERMS.available">2022-06-10</meta:user-defined>
    <meta:user-defined meta:name="DCTERMS.W3CDTF/OVERHEIDop.jaargang">2022</meta:user-defined>
    <meta:user-defined meta:name="OVERHEIDop.publicationIssue">263246</meta:user-defined>
    <meta:user-defined meta:name="OVERHEIDop.betreftRegeling">CVDR677729_1</meta:user-defined>
    <meta:user-defined meta:name="OVERHEIDop.GmbID/DC.identifier">gmb-2022-263246</meta:user-defined>
    <meta:user-defined meta:name="xs:date/OVERHEIDop.startdatum">2022-06-11</meta:user-defined>
    <meta:user-defined meta:name="OVERHEIDop.versieInformatie"/>
  </office:meta>
</office:document-meta>
</file>