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Staphorst Dorp-Rouveen, partiële herziening, Lindenlaan 24 Stap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31 mei 2022 een nieuw bestemmingsplan vastgesteld voor de Lindenlaan 24 in Staphorst. Hieronder staat wat dit betekent. Ook leest u wat u kunt doen als u het niet eens bent met het bestemmingsplan.</text:p>
            <text:p text:style-name="common-al">
            <text:span text:style-name="nadrukvet">Waar gaat het plan over?</text:span>
          </text:p>
            <text:p text:style-name="common-al">De Lindenlaan 24 had een agrarische (onbebouwde) bestemming. Het nieuwe bestemmingsplan maakt wonen op dit adres mogelijk. Het plan voorziet in de realisatie van een woning met bijgebouwen.</text:p>
            <text:p text:style-name="common-al">
            <text:span text:style-name="nadrukvet">Het bestemmingsplan wijkt af van het ontwerpbestemmingsplan </text:span>
          </text:p>
            <text:p text:style-name="common-al">Eind 2021 kon iedereen reageren op het ontwerp van het bestemmingsplan. Wij hebben 2 reacties ontvangen. Naar aanleiding van deze reacties is het vastgestelde bestemmingsplan op een aantal punten anders dan het ontwerpbestemmingsplan. De verschillen kunt u lezen in het ‘Rapport zienswijzen Lindenlaan 24 te Staphorst’.</text:p>
            <text:p text:style-name="common-al">
            <text:span text:style-name="nadrukvet">Hoe kunt u het plan bekijken?</text:span>
          </text:p>
            <text:p text:style-name="common-al">Iedereen kan vanaf woensdag 15 juni 2022 het vastgestelde bestemmingspla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1102021002-VS01. </text:p>
              </text:list-item>
              <text:list-item text:style-override="id1-3-2-1-1-8-2">
                <text:number>2.</text:number>
                <text:p text:style-name="al">De gemeentelijke website: <text:a xlink:href="http://www.staphorst.nl/bekendmakingen" xlink:type="simple">www.staphorst.nl/bekendmakingen</text:a>, rubriek ‘Bestemmingsplan’. Hier vindt u de pdf bestanden. </text:p>
              </text:list-item>
              <text:list-item text:style-override="id1-3-2-1-1-8-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1102021002-VS01/" xlink:type="simple">http://publiek.tercera-ro.nl/officieel/0180/NL.IMRO.0180.1102021002-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16 juni 2022 tot en met woensdag 28 juli 2022.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8 juli 2022 beroep in? Dan kunt u de Voorzieningenrechter van de Afdeling bestuursrechtspraak van de Raad van State vragen om een voorlopige voorziening te treffen. Als u dit uiterlijk 28 juli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8 juli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32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1102021002-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Staphorst Dorp-Rouveen, partiële herziening, Lindenlaan 24 Staphorst’</meta:user-defined>
    <meta:user-defined meta:name="DCTERMS.W3CDTF/DCTERMS.available">2022-06-14</meta:user-defined>
    <meta:user-defined meta:name="DCTERMS.W3CDTF/OVERHEIDop.jaargang">2022</meta:user-defined>
    <meta:user-defined meta:name="OVERHEIDop.publicationIssue">263244</meta:user-defined>
    <meta:user-defined meta:name="OVERHEIDop.GmbID/DC.identifier">gmb-2022-263244</meta:user-defined>
    <meta:user-defined meta:name="OVERHEIDop.versieInformatie"/>
  </office:meta>
</office:document-meta>
</file>