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office:automatic-styles>
  <office:body>
    <office:text>
      <text:p text:style-name="new_page_staatscourant"/>
      <text:p text:style-name="single-kop-titel">Regeling Voucher voor horecaondernemers</text:p>
      <text:section text:name="regeling_id1-3-2" text:style-name="regeling">
        <text:section text:name="aanhef_id1-3-2-1" text:style-name="aanhef">
          <text:section text:name="preambule_id1-3-2-1-1" text:style-name="preambule">
            <text:p text:style-name="al">HET COLLEGE VAN BURGEMEESTER EN WETHOUDERS VAN ZEVENAAR ;</text:p>
            <text:p text:style-name="al"/>
            <text:list text:style-name="id1-3-2-1-1-3">
              <text:list-item text:style-override="id1-3-2-1-1-3-1">
                <text:number>•</text:number>
                <text:p text:style-name="al">overwegende dat de gemeente Zevenaar belang hecht aan het ondersteunen van Horecaondernemingen die geraakt zijn door de effecten van de coronacrisis;</text:p>
              </text:list-item>
            </text:list>
            <text:list text:style-name="id1-3-2-1-1-4">
              <text:list-item text:style-override="id1-3-2-1-1-4-1">
                <text:number>•</text:number>
                <text:p text:style-name="al">overwegende dat het college het van belang acht extra ondersteuning te bieden aan deze geraakte ondernemers en van mening is dat een generieke voucherregeling die actief en breed wordt ingezet hieraan kan bijdragen;</text:p>
              </text:list-item>
            </text:list>
            <text:list text:style-name="id1-3-2-1-1-5">
              <text:list-item text:style-override="id1-3-2-1-1-5-1">
                <text:number>•</text:number>
                <text:p text:style-name="al">overwegende het belang dat horecaondernemers ondersteund worden bij het toekomstbestendig maken van hun onderneming. Met als doel dat zoveel mogelijk ondernemers hun bedrijfsvoering zo gezond en duurzaam mogelijk kunnen inrichten en/of hun onderneming kunnen voortzetten, ook na deze impactvolle periode.</text:p>
              </text:list-item>
            </text:list>
            <text:p text:style-name="al">Gelet op artikel 4:23 van de Algemene wet bestuursrecht en artikel 3 van de Algemene subsidieverordening Zevenaar;</text:p>
            <text:p text:style-name="al"/>
            <text:p text:style-name="al">BESLUIT:</text:p>
            <text:p text:style-name="al"/>
            <text:p text:style-name="al">vast te stellen</text:p>
            <text:p text:style-name="al"/>
            <text:p text:style-name="al">Regeling Voucher voor horecaondernemers</text:p>
            <text:p text:style-name="al"/>
            <text:p text:style-name="al">Conform advies:</text:p>
            <text:list text:style-name="id1-3-2-1-1-15">
              <text:list-item text:style-override="id1-3-2-1-1-15-1">
                <text:number>1.</text:number>
                <text:p text:style-name="al">De Regeling Voucher voor horecaondernemers, vastgesteld op 8 maart 2022, in te trekken.</text:p>
              </text:list-item>
              <text:list-item text:style-override="id1-3-2-1-1-15-2">
                <text:number>2.</text:number>
                <text:p text:style-name="al">De Regeling Voucher voor horecaondernemer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College: college van burgemeester en wethouders van de gemeente Zevenaar;</text:p>
              </text:list-item>
              <text:list-item text:style-override="id1-3-2-2-1-3-2">
                <text:number>b.</text:number>
                <text:p text:style-name="al">Horecaondernemer: een exploitant van een horecaonderneming;</text:p>
              </text:list-item>
              <text:list-item text:style-override="id1-3-2-2-1-3-3">
                <text:number>c.</text:number>
                <text:p text:style-name="al">Horecaonderneming: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dorpshuis- en sportkantines;</text:p>
              </text:list-item>
              <text:list-item text:style-override="id1-3-2-2-1-3-4">
                <text:number>d.</text:number>
                <text:p text:style-name="al">Leverancier: de ondernemer die de activiteiten uitvoert voor de Horecaondernemer;</text:p>
              </text:list-item>
              <text:list-item text:style-override="id1-3-2-2-1-3-5">
                <text:number>e.</text:number>
                <text:p text:style-name="al">Voucher: het besluit tot verstrekking van subsidie op grond van deze regeling in de zin van Titel 4.2 van de wet;</text:p>
              </text:list-item>
              <text:list-item text:style-override="id1-3-2-2-1-3-6">
                <text:number>f.</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horecaondernemers met inachtneming van het bepaalde in deze regeling subsidie in de vorm van een voucher verstrekken voor de activiteiten die zien op het toekomstbestendig maken van de horecaonderneming, duurzaamheidsmaatregelen die bijdragen aan een toekomstbestendige onderneming daaronder begrepen, anders dan inkomensondersteuning.</text:p>
              </text:list-item>
              <text:list-item text:style-override="id1-3-2-2-2-3">
                <text:number>2.</text:number>
                <text:p text:style-name="al">Subsidiabel zijn alleen de kosten van professionele hulp, diensten en begeleiding die in verband met de in het eerste lid genoemde activiteiten worden gemaakt.</text:p>
              </text:list-item>
            </text:list>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1.</text:number>
                <text:p text:style-name="al">Om aanspraak te kunnen maken op een voucher ingevolge deze regeling dient de horecaondernemer aan de volgende eisen te voldoen:</text:p>
                <text:list text:style-name="id1-3-2-2-3-2-3">
                  <text:list-item text:style-override="id1-3-2-2-3-2-3-1">
                    <text:number>a.</text:number>
                    <text:p text:style-name="al">De horecaondernemer moet bij de Kamer van Koophandel in de Gemeente Zevenaar zijn geregistreerd als B.V., N.V., een v.o.f. of een eenmanszaak;</text:p>
                  </text:list-item>
                  <text:list-item text:style-override="id1-3-2-2-3-2-3-2">
                    <text:number>b.</text:number>
                    <text:p text:style-name="al">De horecaondernemer moet met zijn/haar onderneming in zijn/haar eigen levensonderhoud kunnen voorzien;</text:p>
                  </text:list-item>
                  <text:list-item text:style-override="id1-3-2-2-3-2-3-3">
                    <text:number>c.</text:number>
                    <text:p text:style-name="al">De horecaondernemer heeft maximaal 50 FTE aan medewerkers in dienst in de vestiging in gemeente Zevenaar ;</text:p>
                  </text:list-item>
                  <text:list-item text:style-override="id1-3-2-2-3-2-3-4">
                    <text:number>d.</text:number>
                    <text:p text:style-name="al">Indien bij franchiseondernemers of -organisaties het hoofdkantoor buiten de gemeente Zevenaar is gevestigd, kan de horecaondernemer alleen een voucher aanvragen voor activiteiten zoals bedoeld in artikel 2, eerste lid die specifiek voor de vestiging in gemeente Zevenaar plaatsvinden en gebruikt worden.</text:p>
                  </text:list-item>
                </text:list>
              </text:list-item>
              <text:list-item text:style-override="id1-3-2-2-3-3">
                <text:number>2.</text:number>
                <text:p text:style-name="al">Om werkzaamheden te kunnen leveren waarop de voucher ingevolge deze regeling ziet, dient de leverancier bij de Kamer van Koophandel te zijn geregistreerd. </text:p>
              </text:list-item>
              <text:list-item text:style-override="id1-3-2-2-3-4">
                <text:number>3.</text:number>
                <text:p text:style-name="al">De activiteiten vinden plaats en worden afgerond binnen drie maanden na toekenning van de vouch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igenaar van de horecaonderneming.</text:p>
              </text:list-item>
              <text:list-item text:style-override="id1-3-2-2-4-3">
                <text:number>2.</text:number>
                <text:p text:style-name="al">De aanvraag voor een voucher kan worden ingediend vanaf inwerkingtreding van deze regeling tot uiterlijk 1 augustus 2022 voor investeringen die zijn gedaan vanaf 15 maart 2020.</text:p>
              </text:list-item>
              <text:list-item text:style-override="id1-3-2-2-4-4">
                <text:number>3.</text:number>
                <text:p text:style-name="al">Voor de indiening van de aanvraag met de bijbehorende stukken dient gebruik te worden gemaakt van het door de gemeente daarvoor beschikbaar gestelde aanvraagformulier.</text:p>
              </text:list-item>
              <text:list-item text:style-override="id1-3-2-2-4-5">
                <text:number>4.</text:number>
                <text:p text:style-name="al">Bij de aanvraag dient de horecaondernemer de volgende stukken te verstrekken:</text:p>
                <text:list text:style-name="id1-3-2-2-4-5-3">
                  <text:list-item text:style-override="id1-3-2-2-4-5-3-1">
                    <text:number>a.</text:number>
                    <text:p text:style-name="al">Een duidelijk gespecificeerde offerte met werkzaamheden van de leverancier die de werkzaamheden gaat leveren met de daarbij horende kosten of een duidelijk gespecificeerde factuur met werkzaamheden van de leverancier die de werkzaamheden heeft geleverd. Op deze offerte/factuur moet het KvK nummer van de leverancier zijn vermeld;</text:p>
                  </text:list-item>
                  <text:list-item text:style-override="id1-3-2-2-4-5-3-2">
                    <text:number>b.</text:number>
                    <text:p text:style-name="al">Een verklaring of omschrijving van de ondernemer omtrent de doelen en resultaten die met de activiteiten zoals bedoeld in artikel 2, eerste lid van deze regeling worden nagestreefd;</text:p>
                  </text:list-item>
                </text:list>
              </text:list-item>
              <text:list-item text:style-override="id1-3-2-2-4-6">
                <text:number>5.</text:number>
                <text:p text:style-name="al">De beslissing op de voucheraanvraag wordt uiterlijk binnen 2 weken na binnenkomst van de aanvraa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gezamenlijk met de Regeling Voucher voor kleine ondernemers een totaal subsidieplafond van € 500.000,00 excl. btw.</text:p>
              </text:list-item>
              <text:list-item text:style-override="id1-3-2-2-5-3">
                <text:number>2.</text:number>
                <text:p text:style-name="al">Toekenning van de voucher vindt plaats op volgorde van binnenkomst van complete aanvragen (wie het eerst komt wie het eerst maalt).</text:p>
              </text:list-item>
            </text:list>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bedraagt ten hoogste € 2.000,00 excl. BTW van de subsidiabele kosten.</text:p>
              </text:list-item>
              <text:list-item text:style-override="id1-3-2-2-6-3">
                <text:number>2.</text:number>
                <text:p text:style-name="al">Enkel de kosten die zijn gemaakt vanaf 15 maart 2020 voor vergoeding in aanmerking.</text:p>
              </text:list-item>
              <text:list-item text:style-override="id1-3-2-2-6-4">
                <text:number>3.</text:number>
                <text:p text:style-name="al">Per horecaondernemer wordt maximaal één voucher toegekend.</text:p>
              </text:list-item>
            </text:list>
          </text:section>
          <text:section text:name="artikel_id1-3-2-2-7" text:style-name="artikel">
            <text:p text:style-name="artikel_kop_titel"><text:span text:style-name="artikel_kop_label">Artikel</text:span> <text:span text:style-name="artikel_kop_nr">7:</text:span> Verplichtingen </text:p>
            <text:p text:style-name="al">Aan de verstrekking van de voucher zijn de volgende verplichtingen verbonden:</text:p>
            <text:list text:style-name="id1-3-2-2-7-3">
              <text:list-item text:style-override="id1-3-2-2-7-3-1">
                <text:number>a.</text:number>
                <text:p text:style-name="al">Bij een besluit tot toekenning van de voucher wordt aan de horecaondernemer de verplichting opgelegd om iedere wijziging ten opzichte van de gegevens die bij de gemeente bekend zijn, onmiddellijk te melden;</text:p>
              </text:list-item>
              <text:list-item text:style-override="id1-3-2-2-7-3-2">
                <text:number>b.</text:number>
                <text:p text:style-name="al">De horecaondernemer is verplicht binnen vier maanden na verstrekking van de voucher de volgende stukken te overleggen:</text:p>
                <text:list text:style-name="id1-3-2-2-7-3-2-3">
                  <text:list-item text:style-override="id1-3-2-2-7-3-2-3-1">
                    <text:number>1.</text:number>
                    <text:p text:style-name="al">de officiële factuur;</text:p>
                  </text:list-item>
                  <text:list-item text:style-override="id1-3-2-2-7-3-2-3-2">
                    <text:number>2.</text:number>
                    <text:p text:style-name="al">het betalingsbewijs;</text:p>
                  </text:list-item>
                  <text:list-item text:style-override="id1-3-2-2-7-3-2-3-3">
                    <text:number>3.</text:number>
                    <text:p text:style-name="al">het document met het bewijs van werkzaamheden; en</text:p>
                  </text:list-item>
                  <text:list-item text:style-override="id1-3-2-2-7-3-2-3-4">
                    <text:number>4.</text:number>
                    <text:p text:style-name="al">de toegekende voucher.</text:p>
                  </text:list-item>
                </text:list>
              </text:list-item>
              <text:list-item text:style-override="id1-3-2-2-7-3-3">
                <text:number>c.</text:number>
                <text:p text:style-name="al">De horecaondernemer is verplicht om mee te werken aan de steekproefsgewijze controle of de voucher is/wordt besteed aan het doel waarvoor deze is verstrekt.</text:p>
              </text:list-item>
              <text:list-item text:style-override="id1-3-2-2-7-3-4">
                <text:number>d.</text:number>
                <text:p text:style-name="al">Het is voor horecaondernemers en leveranciers niet toegestaan om de logo's van de gemeente Zevenaar te gebruiken in communicatie-uitingen, anders dan dat op grond van andere afspraken reeds is toegestaa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verstrekking kan naast de in artikel 9 ASV én artikel 4:25 en 4:35 van de wet genoemde gevallen in ieder geval geweigerd worden indien gegronde reden bestaat aan te nemen dat:</text:p>
            <text:list text:style-name="id1-3-2-2-8-3">
              <text:list-item text:style-override="id1-3-2-2-8-3-1">
                <text:number>a.</text:number>
                <text:p text:style-name="al">de geoffreerde prijzen voor werkzaamheden niet realistisch en/of marktconform zijn;</text:p>
              </text:list-item>
              <text:list-item text:style-override="id1-3-2-2-8-3-2">
                <text:number>b.</text:number>
                <text:p text:style-name="al">de gelden niet of in onvoldoende mate besteed zullen worden voor het doel waarvoor de voucher beschikbaar wordt gesteld;</text:p>
              </text:list-item>
              <text:list-item text:style-override="id1-3-2-2-8-3-3">
                <text:number>c.</text:number>
                <text:p text:style-name="al">de aanvrager doelstellingen beoogt of activiteiten zal ontplooien die in strijd zijn met de wet, het algemeen belang of de openbare orde.</text:p>
              </text:list-item>
              <text:list-item text:style-override="id1-3-2-2-8-3-4">
                <text:number>d.</text:number>
                <text:p text:style-name="al">De aanvrager reeds een subsidie heeft aangevraagd of ontvangen op basis van de voucherregeling kleine ondernemers.</text:p>
              </text:list-item>
            </text:list>
          </text:section>
          <text:section text:name="artikel_id1-3-2-2-9" text:style-name="artikel">
            <text:p text:style-name="artikel_kop_titel"><text:span text:style-name="artikel_kop_label">Artikel</text:span> <text:span text:style-name="artikel_kop_nr">9:</text:span> Intrekking en wijziging</text:p>
            <text:p text:style-name="al">Het college kan een voucher (subsidie) intrekken of ten nadele van de ontvanger wijzigen voor zover deze leidt tot ongeoorloofde staatssteun.</text:p>
          </text:section>
          <text:section text:name="artikel_id1-3-2-2-10" text:style-name="artikel">
            <text:p text:style-name="artikel_kop_titel"><text:span text:style-name="artikel_kop_label">Artikel</text:span> <text:span text:style-name="artikel_kop_nr">10:</text:span> Vaststelling subsidie</text:p>
            <text:p text:style-name="al">Overeenkomstig de ASV wordt de subsidie (voucher) bij verlening ook direct vastgesteld. Daarom hoeft geen verzoek om vaststelling te worden ingediend.</text:p>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Overgangsregeling </text:p>
            <text:p text:style-name="al">Horecaondernemers die op grond van de voorgaande Regeling Voucher voor horecaondernemers al een voucher hebben ontvangen, maar nog niet het maximale bedrag uit artikel 6 hebben benut, kunnen op grond van dit artikel en in afwijking van artikel 6, derde lid, een aanvullende voucher aanvragen voor investeringen die zijn gedaan in de periode tussen 15 maart 2020 en 1 april 2022.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regeling treedt in werking op de dag nadat deze op de voorgeschreven wijze is bekendgemaakt en komt op 31 december 2022 te vervallen.</text:p>
              </text:list-item>
              <text:list-item text:style-override="id1-3-2-2-13-3">
                <text:number>2.</text:number>
                <text:p text:style-name="al">Deze regeling wordt aangehaald als: Regeling Voucher voor horecaondernemers.</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vastgesteld in de collegevergadering van 24 mei 2022.</text:span></text:p>
          </text:section>
          <text:section text:name="ondertekening_id1-3-2-3-3">
            <text:p><text:span text:style-name="functie"/></text:p>
            <text:p><text:span text:style-name="functie"/></text:p>
            <text:p><text:span text:style-name="functie">Het college van burgemeester en wethouders voornoemd,</text:span></text:p>
          </text:section>
          <text:section text:name="ondertekening_id1-3-2-3-4">
            <text:p><text:span text:style-name="functie"/></text:p>
          </text:section>
          <text:section text:name="ondertekening_id1-3-2-3-5">
            <text:p><text:span text:style-name="functie"/></text:p>
            <text:p><text:span text:style-name="functie">Danielle Jansen</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Lucien van Riswijk</text:span></text:p>
            <text:p><text:span text:style-name="functie">Burgemeester</text:span></text:p>
          </text:section>
          <text:section text:name="ondertekening_id1-3-2-3-8">
            <text:p><text:span text:style-name="functie"/></text:p>
          </text:section>
        </text:section>
        <text:section text:name="nota-toelichting_id1-3-2-4" text:style-name="nota-toelichting">
          <text:p text:style-name="kop_level0">Toelichting</text:p>
          <text:p text:style-name="al">
          <text:span text:style-name="nadrukvet">Regeling Voucher voor horecaondernemers</text:span>
        </text:p>
          <text:p text:style-name="al"/>
          <text:p text:style-name="al">
          <text:span text:style-name="nadrukvet">
            <text:span text:style-name="nadrukcur">Artikel 1: Begripsomschrijvingen</text:span>
          </text:span>
        </text:p>
          <text:p text:style-name="al">Omdat de horecaondernemers hard getroffen zijn door de coronacrisis kunnen zij een beroep doen op deze regeling. Horecaondernemers in de rechtsvorm van een stichting of vereniging komen niet voor de voucher in aanmerking, omdat de voucheractie is bedoeld voor ondernemers die met hun bedrijf in hun levensonderhoud moeten voorzien.</text:p>
          <text:p text:style-name="al">Voor wat betreft dorpshuis- en sportkantines kan het college een uitzondering maken indien er sprake is van een pachtconstructie of andere vorm van uitbesteding van de kantine functie.</text:p>
          <text:p text:style-name="al"/>
          <text:p text:style-name="al">
          <text:span text:style-name="nadrukvet">
            <text:span text:style-name="nadrukcur">Artikelen 2, 3 en 4: Subsidiëring, Eisen en Aanvraag</text:span>
          </text:span>
        </text:p>
          <text:p text:style-name="al">De voucher is bedoeld voor activiteiten die specifiek (voor de vestiging) in de gemeente Zevenaar plaatsvinden en gebruikt worden. Indien bij franchisenemers of -organisaties het hoofdkantoor buiten de gemeente Zevenaar is gevestigd, moet uit de aanvraag blijken en nader worden toegelicht dat de voucher ook alleen wordt gebruikt voor de vestiging in de gemeente Zevenaar. Duurzaamheidsmaatregelen die bijdragen aan een toekomstbestendige onderneming vallen ook onder de reikwijdte van deze regeling. Voorwaarde is dat de onderneming (en niet de ondernemer persoonlijk of bijvoorbeeld de pandeigenaar) zelf profiteert van de opbrengsten van de duurzaamheidsmaatregelen.</text:p>
          <text:p text:style-name="al"/>
          <text:p text:style-name="al">De leverancier die de activiteiten voor de horecaondernemer uitvoert moet bij de KVK staan ingeschreven.</text:p>
          <text:p text:style-name="al"/>
          <text:p text:style-name="al">Bij twijfel over de hoofdactiviteit van een onderneming, is de hoofdactiviteit/sbi code van de inschrijving KvK leidend.</text:p>
          <text:p text:style-name="al"/>
          <text:p text:style-name="al">Per voucher worden alleen de werkelijk gemaakte kosten vergoed. Er mag een groter bedrag worden geoffreerd, maar slechts voor de eerste €2.000,- exclusief btw wordt de voucher verstrekt voor:</text:p>
          <text:list text:style-name="id1-3-2-4-16">
            <text:list-item text:style-override="id1-3-2-4-16-1">
              <text:number>•</text:number>
              <text:p text:style-name="al">activiteiten die zien op het toekomstbestendig maken van de horecaonderneming, anders dan inkomensondersteuning.</text:p>
            </text:list-item>
            <text:list-item text:style-override="id1-3-2-4-16-2">
              <text:number>•</text:number>
              <text:p text:style-name="al">denk aan kosten van professionele hulp, diensten en begeleiding die in verband met de in het eerste lid genoemde activiteiten worden gemaakt.</text:p>
            </text:list-item>
          </text:list>
          <text:p text:style-name="al">
          <text:span text:style-name="nadrukcur">Voorbeelden:</text:span>
        </text:p>
          <text:list text:style-name="id1-3-2-4-18">
            <text:list-item text:style-override="id1-3-2-4-18-1">
              <text:number>•</text:number>
              <text:p text:style-name="al">
              <text:span text:style-name="nadrukcur">investering in vernieuwing interieur</text:span>
            </text:p>
            </text:list-item>
            <text:list-item text:style-override="id1-3-2-4-18-2">
              <text:number>•</text:number>
              <text:p text:style-name="al">
              <text:span text:style-name="nadrukcur">verbetering huisstijl</text:span>
            </text:p>
            </text:list-item>
            <text:list-item text:style-override="id1-3-2-4-18-3">
              <text:number>•</text:number>
              <text:p text:style-name="al">
              <text:span text:style-name="nadrukcur">vernieuwde menukaart</text:span>
            </text:p>
            </text:list-item>
            <text:list-item text:style-override="id1-3-2-4-18-4">
              <text:number>•</text:number>
              <text:p text:style-name="al">
              <text:span text:style-name="nadrukcur">aankleding van terras of ingang met bloemen of loper</text:span>
            </text:p>
            </text:list-item>
            <text:list-item text:style-override="id1-3-2-4-18-5">
              <text:number>•</text:number>
              <text:p text:style-name="al">
              <text:span text:style-name="nadrukcur">coaching- en adviesdiensten</text:span>
            </text:p>
            </text:list-item>
            <text:list-item text:style-override="id1-3-2-4-18-6">
              <text:number>•</text:number>
              <text:p text:style-name="al">
              <text:span text:style-name="nadrukcur">training</text:span>
            </text:p>
            </text:list-item>
            <text:list-item text:style-override="id1-3-2-4-18-7">
              <text:number>•</text:number>
              <text:p text:style-name="al">
              <text:span text:style-name="nadrukcur">automatisering van een bedrijfsactiviteit</text:span>
            </text:p>
            </text:list-item>
          </text:list>
          <text:p text:style-name="al">
          <text:span text:style-name="nadrukcur">Voorbeelden van zaken die niet voor een voucher in aanmerking komen:</text:span>
        </text:p>
          <text:list text:style-name="id1-3-2-4-20">
            <text:list-item text:style-override="id1-3-2-4-20-1">
              <text:number>•</text:number>
              <text:p text:style-name="al">
              <text:span text:style-name="nadrukcur">Auto’s</text:span>
            </text:p>
            </text:list-item>
            <text:list-item text:style-override="id1-3-2-4-20-2">
              <text:number>•</text:number>
              <text:p text:style-name="al">
              <text:span text:style-name="nadrukcur">Telefoons</text:span>
            </text:p>
            </text:list-item>
            <text:list-item text:style-override="id1-3-2-4-20-3">
              <text:number>•</text:number>
              <text:p text:style-name="al">
              <text:span text:style-name="nadrukcur">Kosten voor het plaatsen van advertenties en reclame; denk hierbij aan advertentiekosten voor kranten, magazines, Facebook, Google en andere </text:span>
              <text:span text:style-name="nadrukcur">social</text:span>
              <text:span text:style-name="nadrukcur"> media </text:span>
            </text:p>
            </text:list-item>
            <text:list-item text:style-override="id1-3-2-4-20-4">
              <text:number>•</text:number>
              <text:p text:style-name="al">
              <text:span text:style-name="nadrukcur">Inkopen en voorraden</text:span>
            </text:p>
            </text:list-item>
            <text:list-item text:style-override="id1-3-2-4-20-5">
              <text:number>•</text:number>
              <text:p text:style-name="al">
              <text:span text:style-name="nadrukcur">Inlopen van huurachterstanden</text:span>
            </text:p>
            </text:list-item>
            <text:list-item text:style-override="id1-3-2-4-20-6">
              <text:number>•</text:number>
              <text:p text:style-name="al">
              <text:span text:style-name="nadrukcur">Schilderwerk of andere verbeteringen aan het horecapand zelf</text:span>
            </text:p>
            </text:list-item>
            <text:list-item text:style-override="id1-3-2-4-20-7">
              <text:number>•</text:number>
              <text:p text:style-name="al">
              <text:span text:style-name="nadrukcur">Transportmiddelen</text:span>
            </text:p>
            </text:list-item>
          </text:list>
          <text:p text:style-name="al">
          <text:span text:style-name="nadrukvet">
            <text:span text:style-name="nadrukcur">Artikel 5: Subsidieplafond</text:span>
          </text:span>
        </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al"/>
          <text:p text:style-name="al">
          <text:span text:style-name="nadrukvet">
            <text:span text:style-name="nadrukcur">Artikel 6: Voucherbedrag</text:span>
          </text:span>
        </text:p>
          <text:p text:style-name="al">Per voucher worden alleen de gemaakte kosten vergoed. Er mag een groter bedrag worden geoffreerd, maar slechts voor de eerste €2.000,00 exclusief BTW wordt de voucher verstrekt. </text:p>
          <text:p text:style-name="al"/>
          <text:p text:style-name="al">
          <text:span text:style-name="nadrukvet">
            <text:span text:style-name="nadrukcur">Artikel 7: Verplichtingen</text:span>
          </text:span>
        </text:p>
          <text:p text:style-name="al">De voucher wordt conform het bepaalde in de Algemene subsidieverordening gemeente Zevenaar 2020 verleend en direct vastgesteld. Er geldt een actieve meldingsplicht voor de ontvanger bij niet nakoming van de voorwaarden. Achteraf kan een risicogeoriënteerde of steekproefsgewijze controle plaatsvinden bij de ontvanger. </text:p>
          <text:p text:style-name="al"/>
          <text:p text:style-name="al">
          <text:span text:style-name="nadrukvet">
            <text:span text:style-name="nadrukcur">Artikel 8: Weigeringsgronden</text:span>
          </text:span>
        </text:p>
          <text:p text:style-name="al">Er zal ambtelijk worden getoetst of de ingediende offerte eerlijke, kostendekkende en in de markt gebruikelijke prijzen bevat. Tevens kan de aanvraag worden geweigerd indien door de aanvrager desgevraagd niet aannemelijk kan worden gemaakt dat de te subsidiëren activiteiten over voldoende kwaliteit beschikken. </text:p>
          <text:p text:style-name="al"/>
          <text:p text:style-name="al">
          <text:span text:style-name="nadrukvet">
            <text:span text:style-name="nadrukcur">Artikel 12: Overgangsrecht</text:span>
          </text:span>
        </text:p>
          <text:p text:style-name="al">Er zijn ondernemers die al een voucher hebben ontvangen voor investeringen na 1 april 2022. Het kan zijn dat voor hen geldt dat zij ook nog extra investeringen hebben gedaan die in aanmerking komen voor een voucher in de periode tussen 15 maart 2020 en 1 april 2022 en nog geen maximaal bedrag hebben ontvangen. Voor deze ondernemers nemen we een overgangsregeling op. Zij worden alsnog in de gelegenheid gesteld een aanvullende voucher aan te vragen voor investeringen in de periode tussen 15 maart 2020 en 1 april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24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2-05-01</meta:user-defined>
    <meta:user-defined meta:name="DC.source">Algemene subsidieverordening gemeente Zevenaar 2020]|[https://lokaleregelgeving.overheid.nl/CVDR627827</meta:user-defined>
    <meta:user-defined meta:name="DCTERMS.alternative">Regeling Voucher voor horecaondernemers</meta:user-defined>
    <dc:language>nl</dc:language>
    <meta:user-defined meta:name="OVERHEIDop.locatietype/OVERHEIDop.gebiedsmarkering">Gemeente</meta:user-defined>
    <meta:user-defined meta:name="DC.title">Regeling Voucher voor horecaondernemers</meta:user-defined>
    <meta:user-defined meta:name="DCTERMS.W3CDTF/DCTERMS.available">2022-06-10</meta:user-defined>
    <meta:user-defined meta:name="DCTERMS.W3CDTF/OVERHEIDop.jaargang">2022</meta:user-defined>
    <meta:user-defined meta:name="OVERHEIDop.publicationIssue">263241</meta:user-defined>
    <meta:user-defined meta:name="OVERHEIDop.betreftRegeling">CVDR677728_1</meta:user-defined>
    <meta:user-defined meta:name="OVERHEIDop.GmbID/DC.identifier">gmb-2022-263241</meta:user-defined>
    <meta:user-defined meta:name="xs:date/OVERHEIDop.startdatum">2022-06-11</meta:user-defined>
    <meta:user-defined meta:name="OVERHEIDop.versieInformatie"/>
  </office:meta>
</office:document-meta>
</file>