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NIKOLAASSTRAAT 5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Nikolaasstraat 55 Helvoirt, verbreden van de in-/uitrit, OV202212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2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NIKOLAASSTRAAT 55 HEL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234</meta:user-defined>
    <meta:user-defined meta:name="OVERHEIDop.GmbID/DC.identifier">gmb-2022-263234</meta:user-defined>
    <meta:user-defined meta:name="OVERHEIDop.versieInformatie"/>
  </office:meta>
</office:document-meta>
</file>