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nouwenseweg 15, 2821 NW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reguliere aanvraag met zaaknummer SXO-20190641 voor een omgevingsvergunning voor het bouwen van een nieuwe stal op locatie Schoonouwenseweg 15, 2821 NW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21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1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1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nouwenseweg 15, 2821 NW Stolwijk</meta:user-defined>
    <meta:user-defined meta:name="DCTERMS.W3CDTF/DCTERMS.available">2022-06-10</meta:user-defined>
    <meta:user-defined meta:name="DCTERMS.W3CDTF/OVERHEIDop.jaargang">2022</meta:user-defined>
    <meta:user-defined meta:name="OVERHEIDop.publicationIssue">263214</meta:user-defined>
    <meta:user-defined meta:name="OVERHEIDop.GmbID/DC.identifier">gmb-2022-263214</meta:user-defined>
    <meta:user-defined meta:name="OVERHEIDop.versieInformatie"/>
  </office:meta>
</office:document-meta>
</file>