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vergunningsvrij evenement voor het organiseren van Koningschieten op 21 juni 2022 op locatie parkeerterrein voor Sint Bavostraat 58c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4 april 2022 een melding vergunningsvrij evenement ontvangen voor het organiseren van Koningschieten op 21 juni 2021 op locatie parkeerterrein voor Sint Bavostraat 58c in Rijsbergen. De melding is geregistreerd onder zaaknummer Z22-002546.</text:p>
            <text:p text:style-name="common-al">Met de melding is ingestemd.</text:p>
            <text:p text:style-name="common-al">U kunt tegen een melding geen zienswijze, bezwaar of beroep indienen.</text:p>
            <text:p text:style-name="common-al">Heeft u vragen of wenst u het besluit in te zien, dan kunt u mailen naar gemeente@zundert.nl o.v.v. publicatie Z22-002546 of u kunt telefonisch contact opnemen via 076-59956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321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1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1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vergunningsvrij evenement voor het organiseren van Koningschieten op 21 juni 2022 op locatie parkeerterrein voor Sint Bavostraat 58c in Rijsbergen</meta:user-defined>
    <meta:user-defined meta:name="DCTERMS.W3CDTF/DCTERMS.available">2022-06-10</meta:user-defined>
    <meta:user-defined meta:name="DCTERMS.W3CDTF/OVERHEIDop.jaargang">2022</meta:user-defined>
    <meta:user-defined meta:name="OVERHEIDop.publicationIssue">263210</meta:user-defined>
    <meta:user-defined meta:name="OVERHEIDop.GmbID/DC.identifier">gmb-2022-263210</meta:user-defined>
    <meta:user-defined meta:name="OVERHEIDop.versieInformatie"/>
  </office:meta>
</office:document-meta>
</file>