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DE BRÉAUTÉLAAN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De Bréautélaan 5 Vught, uitbreiden en splitsen van de woning, OV202212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20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0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0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DE BRÉAUTÉLAAN 5 VUG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208</meta:user-defined>
    <meta:user-defined meta:name="OVERHEIDop.GmbID/DC.identifier">gmb-2022-263208</meta:user-defined>
    <meta:user-defined meta:name="OVERHEIDop.versieInformatie"/>
  </office:meta>
</office:document-meta>
</file>