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iverse onderdelen in het kader van de interim omgevingsverordening aan Proosbroekweg 4A 5688J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wijzigen van diverse onderdelen in het kader van de interim omgevingsverordening aan Proosbroekweg 4A 5688JH Oirschot. Het kenmerk van de gemeente voor deze zaak is 08233186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30-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320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0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0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2331864</meta:user-defined>
    <meta:user-defined meta:name="DCTERMS.abstract">wijzigen van diverse onderdelen in het kader van de interim omgevingsver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wijzigen van diverse onderdelen in het kader van de interim omgevingsverordening aan Proosbroekweg 4A 5688JH Oirschot</meta:user-defined>
    <meta:user-defined meta:name="DCTERMS.W3CDTF/DCTERMS.available">2022-06-10</meta:user-defined>
    <meta:user-defined meta:name="DCTERMS.W3CDTF/OVERHEIDop.jaargang">2022</meta:user-defined>
    <meta:user-defined meta:name="OVERHEIDop.publicationIssue">263203</meta:user-defined>
    <meta:user-defined meta:name="OVERHEIDop.GmbID/DC.identifier">gmb-2022-263203</meta:user-defined>
    <meta:user-defined meta:name="OVERHEIDop.versieInformatie"/>
  </office:meta>
</office:document-meta>
</file>