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6 in Bergen (NH), het plaatsen van een overkapping, verzenddatum 22 december 2021 (WABO210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26 in Bergen (NH), het plaatsen van een overkapping, verzenddatum 22 december 2021 (WABO210226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32</meta:user-defined>
    <meta:user-defined meta:name="OVERHEIDop.GmbID/DC.identifier">gmb-2022-2632</meta:user-defined>
    <meta:user-defined meta:name="OVERHEIDop.versieInformatie"/>
  </office:meta>
</office:document-meta>
</file>