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  Zomermuziekevenementen Grimhuysenpark Ulvenhout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2945</text:p>
            <text:p text:style-name="common-al">Ingekomen: 23-05-2022</text:p>
            <text:p text:style-name="common-al">Locatie: Dorpstraat Ulvenhout</text:p>
            <text:p text:style-name="common-al">Omschrijving: Melding 0-Evenement Zomermuziekevenementen Grimhuysenpark Ulvenhout</text:p>
            <text:p text:style-name="common-al">Periode: op 2, 9, 23 en 30 juli 2022 van 15:00- 17:00 uur en op 7, 14, 21 juli 2022 en 21 augustus van 20:00 uur tot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19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9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9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945</meta:user-defined>
    <meta:user-defined meta:name="DCTERMS.abstract">Melding 0-Evenement Zomermuziekevenementen Grimhuysenpark Ulvenhout</meta:user-defined>
    <dc:language>nl</dc:language>
    <meta:user-defined meta:name="OVERHEIDop.locatietype/OVERHEIDop.gebiedsmarkering">Punt</meta:user-defined>
    <meta:user-defined meta:name="DC.title">Melding 0-evenement,  Zomermuziekevenementen Grimhuysenpark Ulvenhout, Dorpstraat Ulvenhou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99</meta:user-defined>
    <meta:user-defined meta:name="OVERHEIDop.GmbID/DC.identifier">gmb-2022-263199</meta:user-defined>
    <meta:user-defined meta:name="OVERHEIDop.versieInformatie"/>
  </office:meta>
</office:document-meta>
</file>