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068 - het handelen in strijd met het bestemmingsplan op de locatie Oostzijde 381, 1508 EP Zaandam</text:p>
            <text:p text:style-name="last-al">Betreft beoogd gebruik van ruimte A4-01 als multifunctionele ontmoetings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8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06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86</meta:user-defined>
    <meta:user-defined meta:name="OVERHEIDop.GmbID/DC.identifier">gmb-2022-263186</meta:user-defined>
    <meta:user-defined meta:name="OVERHEIDop.versieInformatie"/>
  </office:meta>
</office:document-meta>
</file>