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entelerhof ong. (Bentelo Buiten) in Bentelo,  zaaknummer 0000260004, het bouwen van zes woningen onder één kap, datum besluit 08-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18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8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8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0004</meta:user-defined>
    <meta:user-defined meta:name="DCTERMS.abstract">het bouwen van zes woningen onder één kap</meta:user-defined>
    <dc:language>nl</dc:language>
    <meta:user-defined meta:name="OVERHEIDop.locatietype/OVERHEIDop.gebiedsmarkering">Punt</meta:user-defined>
    <meta:user-defined meta:name="DC.title">Verleende omgevingsvergunning reguliere procedure, De Bentelerhof ong. (Bentelo Buiten) in Bentelo,  zaaknummer 0000260004, het bouwen van zes woningen onder één kap, datum besluit 08-06-2022.</meta:user-defined>
    <meta:user-defined meta:name="DCTERMS.W3CDTF/DCTERMS.available">2022-06-10</meta:user-defined>
    <meta:user-defined meta:name="DCTERMS.W3CDTF/OVERHEIDop.jaargang">2022</meta:user-defined>
    <meta:user-defined meta:name="OVERHEIDop.publicationIssue">263182</meta:user-defined>
    <meta:user-defined meta:name="OVERHEIDop.GmbID/DC.identifier">gmb-2022-263182</meta:user-defined>
    <meta:user-defined meta:name="OVERHEIDop.versieInformatie"/>
  </office:meta>
</office:document-meta>
</file>