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penwijn, slijterijvergunning voor het slijtersbedrijf aan de Boliestraat 29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lijterijvergunning verleend voor het slijtersbedrijf aan de Boliestraat 29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17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7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7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17251</meta:user-defined>
    <dc:language>nl</dc:language>
    <meta:user-defined meta:name="OVERHEIDop.locatietype/OVERHEIDop.gebiedsmarkering">Adres</meta:user-defined>
    <meta:user-defined meta:name="DC.title">Alpenwijn, slijterijvergunning voor het slijtersbedrijf aan de Boliestraat 29 in Doetinchem, vergunning verleend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72</meta:user-defined>
    <meta:user-defined meta:name="OVERHEIDop.GmbID/DC.identifier">gmb-2022-263172</meta:user-defined>
    <meta:user-defined meta:name="OVERHEIDop.versieInformatie"/>
  </office:meta>
</office:document-meta>
</file>