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vraag vergunning voor het uitvoeren en legaliseren van diverse wijzigingen en het naar voren plaatsen van het bestaande hekwek en plaatsen van nieuwe hekwerken tussen het verplaatste hekwerk en de bebouwing aan Keer-weer 15 en 17 en het terrein tussen 11-11A en 15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Keer-weer 17, die ook gaat over Keer-weer 15 en het terrein tussen Keer-weer 11-11A en Keer-weer 15</text:span>
          </text:p>
            <text:p text:style-name="common-al">Zij hebben deze aanvraag ontvangen op 18 januari 2022. De aanvraag heeft kenmerk Z22-028471 en gaat over de volgende werkzaamheden:</text:p>
            <text:list text:style-name="id1-3-2-1-1-3">
              <text:list-item text:style-override="id1-3-2-1-1-3-1">
                <text:number>A.</text:number>
                <text:p text:style-name="al">uitvoeren en legaliseren van diverse wijzigingen aan het bedrijfspand Keer-weer 17:</text:p>
                <text:list text:style-name="id1-3-2-1-1-3-1-3">
                  <text:list-item text:style-override="id1-3-2-1-1-3-1-3-1">
                    <text:number>1.</text:number>
                    <text:p text:style-name="al">bouwen van een entresol en kantoorruimte op de eerste verdieping;</text:p>
                  </text:list-item>
                  <text:list-item text:style-override="id1-3-2-1-1-3-1-3-2">
                    <text:number>2.</text:number>
                    <text:p text:style-name="al">uitvoeren van diverse gevelwijzigingen;</text:p>
                  </text:list-item>
                  <text:list-item text:style-override="id1-3-2-1-1-3-1-3-3">
                    <text:number>3.</text:number>
                    <text:p text:style-name="al">plaatsen van twee koelmotoren aan de zijgevel, achter het pand en boven het terrein van Keer-weer 15.</text:p>
                  </text:list-item>
                </text:list>
              </text:list-item>
              <text:list-item text:style-override="id1-3-2-1-1-3-2">
                <text:number>B.</text:number>
                <text:p text:style-name="al">naar voren verplaatsen van het bestaande hekwerk en plaatsen van nieuwe hekwerken tussen het verplaatste hekwerk en de bebouwing Keer-weer 11-11A en Keer-weer 15.</text:p>
              </text:list-item>
            </text:list>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31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284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uitvoeren en legaliseren van diverse wijzigingen en het naar voren plaatsen van het bestaande hekwek en plaatsen van nieuwe hekwerken tussen het verplaatste hekwerk en de bebouwing aan Keer-weer 15 en 17 en het terrein tussen 11-11A en 15 te Zoeterwoude</meta:user-defined>
    <meta:user-defined meta:name="DCTERMS.W3CDTF/DCTERMS.available">2022-01-24</meta:user-defined>
    <meta:user-defined meta:name="DCTERMS.W3CDTF/OVERHEIDop.jaargang">2022</meta:user-defined>
    <meta:user-defined meta:name="OVERHEIDop.publicationIssue">26317</meta:user-defined>
    <meta:user-defined meta:name="OVERHEIDop.GmbID/DC.identifier">gmb-2022-26317</meta:user-defined>
    <meta:user-defined meta:name="OVERHEIDop.versieInformatie"/>
  </office:meta>
</office:document-meta>
</file>