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8 woningen op de locatie Veluweweg naast nr. 43 (hoek Beemsterboerweg) in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wijzigen van het gebruik ten behoeve van de bouw van 8 woningen op de locatie Veluweweg naast nr. 43 (hoek Beemsterboerweg) in Waarland.</text:p>
            <text:p text:style-name="common-al">
            <text:span text:style-name="nadrukcur">Inhoud omgevingsvergunning</text:span>De ontwerp omgevingsvergunning gaat over het wijzigen van het gebruik ten behoeve van de realisatie van zes rug-aan-rug-woningen en een 2-onder-1-kap-woning met bijbehorende parkeer- en verkeersvoorzieningen, bergingen, tuinen en groen, e.e.a. in overeenstemming met de aanvraag van 11 februari 2022 met zaaknummer O-22-0082.</text:p>
            <text:p text:style-name="common-al">Het betreft enkel de activiteit ‘handelen in strijd met regels ruimtelijke ordening’. De activiteit ‘Bouwen’ wordt later aangevraagd.</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14 juni 2022 gedurende zes weken digitaal in te zien via <text:a xlink:href="https://www.schagen.nl/inzage-ontwerp-omgevingsvergunningen-en-andere-besluiten" xlink:type="simple">https://www.schagen.nl/inzage-ontwerp-omgevingsvergunningen-en-andere-besluiten</text:a>.</text:p>
            <text:p text:style-name="common-al">Voor het inzien van fysieke stukken kan een afspraak worden gemaakt via het algemene telefoonnummer 0224-210 400.</text:p>
            <text:p text:style-name="common-al">
            <text:span text:style-name="nadrukcur">Zienswijze</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 Voor een mondelinge reactie kunt u een afspraak maken met de heer B. Limmen van het Team Procedures via het algemene telefoonnummer 0224-210 400. Anonieme reacties en reacties via e-mail laten wij buiten behandeling.</text:p>
            <text:p text:style-name="common-al">Schagen, 13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16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6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6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8 woningen op de locatie Veluweweg naast nr. 43 (hoek Beemsterboerweg) in Waarland, gemeente Schagen</meta:user-defined>
    <meta:user-defined meta:name="OVERHEIDop.datumEindeReactietermijn">2022-07-25</meta:user-defined>
    <meta:user-defined meta:name="OVERHEIDop.terinzageleggingBG">https://www.schagen.nl/inzage-ontwerp-omgevingsvergunningen-en-andere-besluiten</meta:user-defined>
    <meta:user-defined meta:name="DCTERMS.W3CDTF/DCTERMS.available">2022-06-13</meta:user-defined>
    <meta:user-defined meta:name="DCTERMS.W3CDTF/OVERHEIDop.jaargang">2022</meta:user-defined>
    <meta:user-defined meta:name="OVERHEIDop.publicationIssue">263166</meta:user-defined>
    <meta:user-defined meta:name="OVERHEIDop.GmbID/DC.identifier">gmb-2022-263166</meta:user-defined>
    <meta:user-defined meta:name="OVERHEIDop.versieInformatie"/>
  </office:meta>
</office:document-meta>
</file>