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enement Klimmetjestocht 2022 </text:p>
      <text:section text:name="regeling_id1-3-2" text:style-name="regeling">
        <text:section text:name="aanhef_id1-3-2-1" text:style-name="aanhef">
          <text:section text:name="afkondiging_id1-3-2-1-1" text:style-name="afkondiging">
            <text:p text:style-name="afkondiging_top"/>
            <text:p text:style-name="al">Kenmerk: Ruimte/ 203711</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RTV Tempo op zaterdag 11 juni 2022 een wielertocht organiseert;</text:p>
            <text:p text:style-name="common-al">dat het start- en eindpunt van deze wielertocht bij het clubgebouw is, waar deelnemers elkaar na afloop ontmoeten;</text:p>
            <text:p text:style-name="common-al">dat aan RTV Tempo vergunning is verstrekt om dit evenement te organiseren;</text:p>
            <text:p text:style-name="common-al"/>
            <text:p text:style-name="tussenkopcur">Maatregel</text:p>
            <text:p text:style-name="common-al">Overwegende dat er op zaterdag 11 juni tussen het clubgebouw van RTV Tempo en het tegenoverliggende terrein tenten worden geplaatst, en eten en drinken wordt aangeboden;</text:p>
            <text:p text:style-name="common-al">dat het daarom gewenst is om de Belvedèreweg af te sluiten voor gemotoriseerd verkeer op 11 juni 2022 tussen 8.30 en 17.00;</text:p>
            <text:p text:style-name="common-al">dat door deze afsluiting het bezoekend publiek zich veilig op en rondom het evenemententerrein kan begev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bezoekers van omliggende bestemmingen voldoende alternatieve routes hebben om hun bestemming te bereiken;</text:p>
            <text:p text:style-name="common-al">dat omliggende bedrijven door RTV Tempo worden ingelicht over de wegafsluiting, zodat zij hun leveranciers tijdig kunnen inlichten over de wegafsluiting;</text:p>
            <text:p text:style-name="common-al">dat het belang om de verkeersveiligheid gedurende het evenement zwaarder weegt dan de tijdelijk verminderde toegankelijkheid voor gemotoriseerd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voorgestelde besluit geen tijdelijke maatregel betreft is die korter duurt dan vier maanden en waarvoor op basis van artikel 34 van het BABW geen verkeersbesluit vereist is;</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van kracht is op zaterdag 11 juni 2022; </text:p>
            <text:p text:style-name="common-al"/>
            <text:p text:style-name="tussenkopcur">Besluit</text:p>
            <text:p text:style-name="common-al">I. Op zaterdag 11 juni 2022 van 8.30 tot 17.00 door plaatsing bord C01 (gesloten in beide richtingen voor alle voertuigen, ruiters en geleiders van rij-, trekdieren of vee) van bijlage I van het RVV 1990 gesloten te verklaren de Belvedèreweg, ter hoogte van het clubgebouw van RTV Tempo.</text:p>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1 juni 2022</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Puck Brunet de Rochebrune</text:span></text:p>
            <text:p><text:span text:style-name="functie">Teamleider Ruimte</text:span></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1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Soest - Evenement Klimmetjestocht 2022 - RTV Temp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3711</meta:user-defined>
    <meta:user-defined meta:name="DCTERMS.abstract">Evenement Klimmetjestocht 2022. Wielertocht van diverse afstanden, met start- en eindpunt bij clubgebouw RTV Tempo aan de Belvedèreweg.</meta:user-defined>
    <meta:user-defined meta:name="OVERHEIDop.verkeersbordcode">C1</meta:user-defined>
    <dc:language>nl</dc:language>
    <meta:user-defined meta:name="OVERHEIDop.locatietype/OVERHEIDop.gebiedsmarkering">Lijn</meta:user-defined>
    <meta:user-defined meta:name="DC.title">Verkeersbesluit Evenement Klimmetjestocht 2022</meta:user-defined>
    <meta:user-defined meta:name="DCTERMS.W3CDTF/DCTERMS.available">2022-06-10</meta:user-defined>
    <meta:user-defined meta:name="DCTERMS.W3CDTF/OVERHEIDop.jaargang">2022</meta:user-defined>
    <meta:user-defined meta:name="OVERHEIDop.publicationIssue">263160</meta:user-defined>
    <meta:user-defined meta:name="OVERHEIDop.GmbID/DC.identifier">gmb-2022-263160</meta:user-defined>
    <meta:user-defined meta:name="OVERHEIDop.versieInformatie"/>
  </office:meta>
</office:document-meta>
</file>