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ntheffing artikel 35 alcoholwet Bergseweg 28p Vree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juni 2022</text:p>
            <text:p text:style-name="common-al">Dossiernummer: 2022-00116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315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5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5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verleend Bergseweg 28p Vreeland</meta:user-defined>
    <dc:language>nl</dc:language>
    <meta:user-defined meta:name="OVERHEIDop.locatietype/OVERHEIDop.gebiedsmarkering">Punt</meta:user-defined>
    <meta:user-defined meta:name="DC.title">Gemeente Stichtse Vecht - verleende ontheffing artikel 35 alcoholwet Bergseweg 28p Vreeland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157</meta:user-defined>
    <meta:user-defined meta:name="OVERHEIDop.GmbID/DC.identifier">gmb-2022-263157</meta:user-defined>
    <meta:user-defined meta:name="OVERHEIDop.versieInformatie"/>
  </office:meta>
</office:document-meta>
</file>