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ide ongenummerd te Babberich, Het plaatsen van een bouwbord ten behoeve van Middag Oost fase 3</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ingediend voor een omgevingsvergunning op locatie Dorpsweide ongenummerd te Babberich. De aanvraag is geregistreerd onder zaaknummer HZ_WABO-2022-1012. De aanvraag gaat over Het plaatsen van een bouwbord ten behoeve van Middag Oost fase 3 aan de Dorpsweide ongenummerd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14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orpsweide ongenummerd te Babberich, Het plaatsen van een bouwbord ten behoeve van Middag Oost fase 3</meta:user-defined>
    <meta:user-defined meta:name="DCTERMS.W3CDTF/DCTERMS.available">2022-06-10</meta:user-defined>
    <meta:user-defined meta:name="DCTERMS.W3CDTF/OVERHEIDop.jaargang">2022</meta:user-defined>
    <meta:user-defined meta:name="OVERHEIDop.publicationIssue">263148</meta:user-defined>
    <meta:user-defined meta:name="OVERHEIDop.GmbID/DC.identifier">gmb-2022-263148</meta:user-defined>
    <meta:user-defined meta:name="OVERHEIDop.versieInformatie"/>
  </office:meta>
</office:document-meta>
</file>