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ruggelaan 5 te Appelsch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juni 2022 een besluit genomen op de aanvraag met zaaknummer OV-2022-2409 voor een omgevingsvergunning op de locatie Bruggelaan 5 te Appelscha. De vergunning is verleend. Het besluit betreft:</text:p>
            <text:p text:style-name="common-al">het verduurzaam verbouwen van de woning</text:p>
            <text:p text:style-name="common-al">
            <text:span text:style-name="nadrukvet">Inzage</text:span>
          </text:p>
            <text:p text:style-name="common-al">Het besluit en de bijbehorende stukken liggen op afspraak ter inzage in het gemeentehuis. De inzageperiode is zes weken en start op 9 juni 2022.</text:p>
            <text:p text:style-name="common-al">
            <text:span text:style-name="nadrukvet">Procedure</text:span>
          </text:p>
            <text:p text:style-name="common-al">Als u belanghebbende bent kunt u schriftelijk of digitaal bezwaar maken tegen het besluit. Vermeldt u daarbij het hierboven genoemde zaaknummer. U kunt het schriftelijke bezwaar richten aan het college van burgemeester en wethouders Postbus 38, 8430 AA Oosterwolde. Via onze website kunt u ook digitaal uw bezwaar indienen. Houd u er rekening mee dat u dan in moet loggen met DigiD. De termijn voor het indienen van een bezwaar start op 9 juni 2022 en bedraagt zes weken.</text:p>
            <text:p text:style-name="last-al">Meer informatie kunt u vinden op onze website (<text:a xlink:href="http://www.ooststellingwerf.nl" xlink:type="simple">www.ooststellingwerf.nl</text:a>). Niet gevonden wat u zocht? Neem dan contact met ons op via 0516 566 222 of <text:a xlink:href="mailto:gemeente@ooststellingwerf.nl" xlink:type="simple">gemeente@ooststellingwerf.nl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stellingwerf</text:p>
            </table:table-cell>
            <table:table-cell office:value-type="string" table:style-name="header.C">
              <text:p text:style-name="headerright"><text:span text:style-name="nr">Nr. 263146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4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146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Ooststellingwerf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stellingwerf</meta:user-defined>
    <meta:user-defined meta:name="OVERHEID.Gemeente/OVERHEID.authority">Ooststellingwerf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Bruggelaan 5 te Appelscha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146</meta:user-defined>
    <meta:user-defined meta:name="OVERHEIDop.GmbID/DC.identifier">gmb-2022-263146</meta:user-defined>
    <meta:user-defined meta:name="OVERHEIDop.versieInformatie"/>
  </office:meta>
</office:document-meta>
</file>