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oomshoopseweg 42 7683RM Den Ham,   houden van een jubileumfeest op 17-09-2022 van 21.00-01.00 uur in tent bij tennisvereniging de Bosbaan. Ontvangen op 07-06-2022, zaaknummer 1700ESUITE3086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roomshoopseweg 42 7683RM Den Ham</text:p>
            <text:p text:style-name="common-al">Wat: houden van jubileumfeest op 17-09-2022 van 21.00-01.00 uur in tent bij tennisvereniging de Bosbaa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1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08612022</meta:user-defined>
    <meta:user-defined meta:name="DCTERMS.abstract">houden van jubileumfeest op 17-09-2022 van 21.00-01.00 uur in tent bij tennisvereniging de Bosbaan</meta:user-defined>
    <dc:language>nl</dc:language>
    <meta:user-defined meta:name="OVERHEIDop.locatietype/OVERHEIDop.gebiedsmarkering">Punt</meta:user-defined>
    <meta:user-defined meta:name="DC.title">Gemeente Twenterand - Ingekomen aanvraag,  Vroomshoopseweg 42 7683RM Den Ham,   houden van een jubileumfeest op 17-09-2022 van 21.00-01.00 uur in tent bij tennisvereniging de Bosbaan. Ontvangen op 07-06-2022, zaaknummer 1700ESUITE308612022</meta:user-defined>
    <meta:user-defined meta:name="DCTERMS.W3CDTF/DCTERMS.available">2022-06-15</meta:user-defined>
    <meta:user-defined meta:name="DCTERMS.W3CDTF/OVERHEIDop.jaargang">2022</meta:user-defined>
    <meta:user-defined meta:name="OVERHEIDop.publicationIssue">263145</meta:user-defined>
    <meta:user-defined meta:name="OVERHEIDop.GmbID/DC.identifier">gmb-2022-263145</meta:user-defined>
    <meta:user-defined meta:name="OVERHEIDop.versieInformatie"/>
  </office:meta>
</office:document-meta>
</file>