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chem de Wildstraat, Venstraat, Reestraat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2 een aanvraag omgevingsvergunning ontvangen.</text:p>
            <text:p text:style-name="common-al">Het betreft een aanvraag op locatie Jochem de Wildstraat Volkel, Venstraat Volkel, Reestraat Volkel met omschrijving "kappen van 3 verzwakte en dode bomen".</text:p>
            <text:p text:style-name="common-al">De zaak is geregistreerd onder nummer Z2022-00286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314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4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4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69</meta:user-defined>
    <meta:user-defined meta:name="DCTERMS.abstract">kappen van 3 verzwakte en 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Jochem de Wildstraat, Venstraat, Reestraat Volkel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40</meta:user-defined>
    <meta:user-defined meta:name="OVERHEIDop.GmbID/DC.identifier">gmb-2022-263140</meta:user-defined>
    <meta:user-defined meta:name="OVERHEIDop.versieInformatie"/>
  </office:meta>
</office:document-meta>
</file>