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nieuwe trap vanaf de tussenverdieping naar de eerste verdieping (Cortegaerdtzaal), Spinhuisplein 14 8011ZZ Zwolle [0193ESUITE8834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883412022</text:p>
            <text:p text:style-name="common-al">Verzenddatum besluit: 07-06-2022</text:p>
            <text:p text:style-name="common-al">Locatie: Spinhuisplein 14 8011ZZ Zwolle Zwolle Theater </text:p>
            <text:p text:style-name="common-al">Projectomschrijving: het plaatsen van een nieuwe trap vanaf de tussenverdieping naar de eerste verdieping (Cortegaerdtzaa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13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3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3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83412022</meta:user-defined>
    <meta:user-defined meta:name="DCTERMS.abstract">het plaatsen van een nieuwe trap vanaf de tussenverdieping naar de eerste verdieping (Cortegaerdtzaal)</meta:user-defined>
    <dc:language>nl</dc:language>
    <meta:user-defined meta:name="OVERHEIDop.locatietype/OVERHEIDop.gebiedsmarkering">Punt</meta:user-defined>
    <meta:user-defined meta:name="DC.title">Verleende omgevingsvergunning met reguliere procedure, plaatsen  nieuwe trap vanaf de tussenverdieping naar de eerste verdieping (Cortegaerdtzaal), Spinhuisplein 14 8011ZZ Zwolle [0193ESUITE883412022]</meta:user-defined>
    <meta:user-defined meta:name="DCTERMS.W3CDTF/DCTERMS.available">2022-06-10</meta:user-defined>
    <meta:user-defined meta:name="DCTERMS.W3CDTF/OVERHEIDop.jaargang">2022</meta:user-defined>
    <meta:user-defined meta:name="OVERHEIDop.publicationIssue">263138</meta:user-defined>
    <meta:user-defined meta:name="OVERHEIDop.GmbID/DC.identifier">gmb-2022-263138</meta:user-defined>
    <meta:user-defined meta:name="OVERHEIDop.versieInformatie"/>
  </office:meta>
</office:document-meta>
</file>