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uitoefenen slijtersbedrijf, Andriessenplein 38 te Deventer (17374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een aanvraag van Mitra Deventer (overname) voor het uitoefenen van het slijtersbedrijf plaatsvindend aan het Andriessenplein 38 te Deventer.</text:p>
            <text:p text:style-name="common-al">De aanvraag ligt van 13 juni 2022 t/m 27 jun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312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2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2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uitoefenen slijtersbedrijf, Andriessenplein 38 te Deventer (173745-2022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125</meta:user-defined>
    <meta:user-defined meta:name="OVERHEIDop.GmbID/DC.identifier">gmb-2022-263125</meta:user-defined>
    <meta:user-defined meta:name="OVERHEIDop.versieInformatie"/>
  </office:meta>
</office:document-meta>
</file>