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, vervangen en vergroten van een dakkapel op het perceel Eschstraat 2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anuari 2022 besloten om de beslistermijn voor de aanvraag met zaaknummer Z/21/643516 voor het plaatsen, vervangen en vergroten van een dakkapel op het perceel Eschstraat 2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1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, vervangen en vergrot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, vervangen en vergroten van een dakkapel op het perceel Eschstraat 29 in Dalf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12</meta:user-defined>
    <meta:user-defined meta:name="OVERHEIDop.GmbID/DC.identifier">gmb-2022-26312</meta:user-defined>
    <meta:user-defined meta:name="OVERHEIDop.versieInformatie"/>
  </office:meta>
</office:document-meta>
</file>