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08 juni 2022 hebben burgemeester en wethouders de volgende besluiten verzonden: </text:p>
            <text:p text:style-name="common-al">
            <text:span text:style-name="nadrukvet">- Bosrank 58, </text:span>het plaatsen van een erfafscheiding (03/06); </text:p>
            <text:p text:style-name="common-al">- <text:span text:style-name="nadrukvet">Hoofdvaartsweg 66</text:span>, het bouwen van een kantine (30/05);</text:p>
            <text:p text:style-name="common-al">-<text:span text:style-name="nadrukvet"> Kloosterakker (Strooier) kavel 15,</text:span> het bouwen van een woning en het aanleggen van een uitrit (07/06); </text:p>
            <text:p text:style-name="common-al">
            <text:span text:style-name="nadrukvet">- Mr. Groen Van Prinstererlaan 46, </text:span>het uitbreiden van een moskee (gefaseerde aanvraag- fase 2) (01/06); </text:p>
            <text:p text:style-name="common-al">
            <text:span text:style-name="nadrukvet">- Spanjelaan 40, </text:span>het intern (constructief) wijzigen van een gebouw (01/06); </text:p>
            <text:p text:style-name="common-al">
            <text:span text:style-name="nadrukvet">- Vlasveld 22, </text:span>het legaliseren van een carport (03/06). </text:p>
            <text:p text:style-name="common-al">
            <text:span text:style-name="nadrukvet">Geweigerd (reguliere procedure)</text:span>
          </text:p>
            <text:p text:style-name="common-al">
            <text:span text:style-name="nadrukvet">- Zeeltstraat 11,</text:span> het uitbreiden van de woning (01/06).</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31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6-15</meta:user-defined>
    <meta:user-defined meta:name="DCTERMS.W3CDTF/OVERHEIDop.jaargang">2022</meta:user-defined>
    <meta:user-defined meta:name="OVERHEIDop.publicationIssue">263117</meta:user-defined>
    <meta:user-defined meta:name="OVERHEIDop.GmbID/DC.identifier">gmb-2022-263117</meta:user-defined>
    <meta:user-defined meta:name="OVERHEIDop.versieInformatie"/>
  </office:meta>
</office:document-meta>
</file>