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bestemmingsplan ‘Willeskop, percelen C 276 en 316, Montfoort’ en bijbehorend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het bestemmingsplan ‘Willeskop, percelen C 276 en 316, Montfoort’ gewijzigd heeft vastgesteld op 23 mei 2022. </text:p>
            <text:p text:style-name="common-al">
            <text:span text:style-name="nadrukvet">Inhoud</text:span>
          </text:p>
            <text:p text:style-name="common-al">Het bestemmingsplan maakt de realisatie van drie woningen mogelijk. Het huidige gebruik is agrarisch weiland zonder bebouwing. Het plangebied is gelegen tussen de Julianalaan en de Willeskop in Montfoort; aan de rand van de kern Montfoort, aan de noordzijde van de Willeskop. Het betreft de percelen kadastraal bekend onder gemeente Montfoort, sectie C nummers 276 en 316. </text:p>
            <text:p text:style-name="common-al">
            <text:span text:style-name="nadrukvet">Wijzigingen ten opzichte van het ontwerpbestemmingsplan</text:span>
          </text:p>
            <text:p text:style-name="common-al">De verbeelding (plankaart) en de planregels zijn op de volgende punten gewijzigd ten opzichte van het ontwerp, grotendeels naar aanleiding van zienswijzen:</text:p>
            <text:list text:style-name="id1-3-2-1-1-6">
              <text:list-item text:style-override="id1-3-2-1-1-6-1">
                <text:number>1.</text:number>
                <text:p text:style-name="al">Op de verbeelding is de aanduiding ‘specifieke vorm van wonen - geurgevoelig object uitgesloten’ opgenomen voor de gronden binnen de bestemming ‘Wonen’ die binnen de berekende geurcontour van 0,5 ou<text:span text:style-name="inf">E</text:span>/m³ van de nabijgelegen slachterij liggen.</text:p>
              </text:list-item>
              <text:list-item text:style-override="id1-3-2-1-1-6-2">
                <text:number>2.</text:number>
                <text:p text:style-name="al">Aan artikel 1 van de regels is de begripsomschrijving van geurgevoelig object toegevoegd. </text:p>
              </text:list-item>
              <text:list-item text:style-override="id1-3-2-1-1-6-3">
                <text:number>3.</text:number>
                <text:p text:style-name="al">Aan artikel 4 en 5 van de regels is toegevoegd dat het gebruik van gebouwen als geurgevoelig object ter plaatse van de aanduiding ‘specifieke vorm van wonen - geurgevoelig object uitgesloten’ tot strijdig gebruik met de bestemming wordt gerekend. Hierdoor is het ook uitgesloten om vergunningsvrij gebouwen op te richten in deze zone.</text:p>
              </text:list-item>
              <text:list-item text:style-override="id1-3-2-1-1-6-4">
                <text:number>4.</text:number>
                <text:p text:style-name="al">Op de verbeelding is de aanduiding 'specifieke vorm van tuin - greppel' opgenomen ter hoogte van het plangebied dat grenst aan de percelen Julianalaan 17, 19 en 21. In de planregels is een voorwaardelijke verplichting opgenomen voor het realiseren van een greppel ter plaatse van deze aanduiding. </text:p>
              </text:list-item>
              <text:list-item text:style-override="id1-3-2-1-1-6-5">
                <text:number>5.</text:number>
                <text:p text:style-name="al">Er is een maatwerk definitie opgenomen voor het peil; als peil geldt een hoogte van 0,50 m boven Normaal Amsterdams Peil.</text:p>
              </text:list-item>
            </text:list>
            <text:p text:style-name="common-al">
            <text:span text:style-name="nadrukvet">Hogere Waarden Wet geluidhinder</text:span>
          </text:p>
            <text:p text:style-name="common-al">In het kader van het bestemmingsplan is akoestisch onderzoek uitgevoerd. Uit dit onderzoek blijkt dat het geluidsniveau op de gevels van de woningen, vanwege het wegverkeer op de Willeskop (N228), hoger is dan de wettelijke voorkeurswaarde. De Wet geluidhinder biedt burgemeester en wethouders de mogelijkheid om, onder voorwaarden, ontheffing te verlenen van deze voorkeurswaarde en hogere waarden toe te staan op de gevels van de woningen. Burgemeester hebben een ontwerpbesluit om ontheffing te verlenen ter inzage gelegd van 15 december 2021 tot en met 25 januari 2022. Gedurende de inzagetermijn zijn belanghebbenden in de gelegenheid gesteld hun zienswijze tegen het ontwerpbesluit kenbaar te maken. Er zijn geen zienswijzen ontvangen. Burgemeester en wethouders hebben het besluit hogere waarden overeenkomstig het ontwerpbesluit vastgesteld op 5 april 2022.</text:p>
            <text:p text:style-name="common-al">
            <text:span text:style-name="nadrukvet">Terinzagelegging </text:span>
          </text:p>
            <text:p text:style-name="common-al">Van 15 juni 2022 tot en met 26 juli 2022 liggen het bestemmingsplan en het besluit hogere waarden, inclusief bijbehorende stukken, op werkdagen ter inzage bij de publieksbalie van het Huis van Montfoort (stadskantoor), Kasteelplein 5 te Montfoort. Ook is het bestemmingsplan digitaal raadpleegbaar via de nationale website <text:a xlink:href="http://www.ruimtelijkeplannen.nl" xlink:type="simple">www.ruimtelijkeplannen.nl</text:a>(identificatienummer: NL.IMRO.0335.BPWilleskop-VG01). </text:p>
            <text:p text:style-name="common-al">
            <text:span text:style-name="nadrukvet">Beroepsmogelijkheid</text:span>
          </text:p>
            <text:p text:style-name="common-al">Belanghebbenden kunnen met ingang van 15 juni.2022 tot en met 26 juli 2022 bij de Raad van State beroep instellen tegen de vaststelling van het bestemmingsplan. </text:p>
            <text:p text:style-name="common-al">Belanghebbenden kunnen tegen de vaststelling van het besluit ‘Hogere waarden Wet geluidhinder’ eveneens gedurende deze termijn van terinzagelegging beroep bij de Raad van State instelle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 Voor het besluit hogere waarden geldt hetzelfde.</text:p>
            <text:p text:style-name="common-al">
            <text:span text:style-name="nadrukvet">Meer informatie</text:span>
          </text:p>
            <text:p text:style-name="common-al">Voor meer informatie over het bestemmingsplan kunt u contact met opnemen met de heer F. Plate van de gemeente Montfoort via het algemene nummer (0348) 476400 of via <text:a xlink:href="mailto:RO@Montfoort.nl" xlink:type="simple">RO@Montfoort.nl</text:a></text:p>
            <text:p text:style-name="common-al">Voor informatie over het besluit hogere waarden kunt u contact opnemen met de Omgevingsdienst regio Utrecht via het algemene nummer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311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illeskop-VG01</meta:user-defined>
    <meta:user-defined meta:name="OVERHEIDop.Plansoort/OVERHEIDop.plansoort">bestemmings- of omgevingsplan</meta:user-defined>
    <meta:user-defined meta:name="OVERHEIDop.referentienummer">4</meta:user-defined>
    <meta:user-defined meta:name="DCTERMS.abstract">Bestemmingsplan Willeskop, percelen C276 en 316</meta:user-defined>
    <dc:language>nl</dc:language>
    <meta:user-defined meta:name="OVERHEIDop.locatietype/OVERHEIDop.gebiedsmarkering">Punt</meta:user-defined>
    <meta:user-defined meta:name="DC.title">Vaststelling bestemmingsplan ‘Willeskop, percelen C 276 en 316, Montfoort’ en bijbehorend besluit ‘Hogere waarden Wet geluidhinder’</meta:user-defined>
    <meta:user-defined meta:name="DCTERMS.W3CDTF/DCTERMS.available">2022-06-14</meta:user-defined>
    <meta:user-defined meta:name="DCTERMS.W3CDTF/OVERHEIDop.jaargang">2022</meta:user-defined>
    <meta:user-defined meta:name="OVERHEIDop.publicationIssue">263116</meta:user-defined>
    <meta:user-defined meta:name="OVERHEIDop.GmbID/DC.identifier">gmb-2022-263116</meta:user-defined>
    <meta:user-defined meta:name="OVERHEIDop.versieInformatie"/>
  </office:meta>
</office:document-meta>
</file>