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ieuwe Meerlaan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7333</text:p>
            <text:p text:style-name="common-al">Gemeente Amstelveen heeft op 8 juni 2022 besloten om de beslistermijn voor de aanvraag voor een omgevingsvergunning voor het plaatsen van een tijdelijke telecommast van 20 mei t/m 7 juni 2022 t.b.v. dekking tijdens Evenement 909 en Diynamic festival te verlengen voor een periode van maximaal 6 weken. De locatie is Nieuwe Me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11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Nieuwe Meerlaan 1 in Amstelve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14</meta:user-defined>
    <meta:user-defined meta:name="OVERHEIDop.GmbID/DC.identifier">gmb-2022-263114</meta:user-defined>
    <meta:user-defined meta:name="OVERHEIDop.versieInformatie"/>
  </office:meta>
</office:document-meta>
</file>