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vier bomen, Louis Armstrongrode (t.o. nr 43) en Andriessenrode (naast  nr. 83)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9 mei 2022 een besluit verzonden op de aanvraag met zaaknummer 2022-039933 voor het kappen van vier bomen en de herplanting van één boom op locatie Louis Armstrongrode (t.o. nr 43) en Andriessenrode (naast nr. 83) te Zoetermeer. Drie bomen kunnen niet worden herplant, vanwege de ontwikkeling van de verharding op die plek.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311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1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1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TM00 C 5142</meta:user-defined>
    <dc:language>nl</dc:language>
    <meta:user-defined meta:name="OVERHEIDop.locatietype/OVERHEIDop.gebiedsmarkering">Lijn</meta:user-defined>
    <meta:user-defined meta:name="DC.title">Kennisgeving besluit omgevingsvergunning voor het kappen van vier bomen, Louis Armstrongrode (t.o. nr 43) en Andriessenrode (naast  nr. 83) te Zoetermeer</meta:user-defined>
    <meta:user-defined meta:name="DCTERMS.W3CDTF/DCTERMS.available">2022-06-14</meta:user-defined>
    <meta:user-defined meta:name="DCTERMS.W3CDTF/OVERHEIDop.jaargang">2022</meta:user-defined>
    <meta:user-defined meta:name="OVERHEIDop.publicationIssue">263113</meta:user-defined>
    <meta:user-defined meta:name="OVERHEIDop.GmbID/DC.identifier">gmb-2022-263113</meta:user-defined>
    <meta:user-defined meta:name="OVERHEIDop.versieInformatie"/>
  </office:meta>
</office:document-meta>
</file>