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Sikkelstraat 2022, S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011</text:p>
            <text:p text:style-name="common-al">Ingekomen: 29-05-2022</text:p>
            <text:p text:style-name="common-al">Locatie: Sikkelstraat Breda</text:p>
            <text:p text:style-name="common-al">Omschrijving: Buurtfeest Sikkelstraat 2022</text:p>
            <text:p text:style-name="common-al">Periode: op 03-09-2022 van 13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1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011</meta:user-defined>
    <meta:user-defined meta:name="DCTERMS.abstract">Kinderfeest Sikkelstraat 2022</meta:user-defined>
    <dc:language>nl</dc:language>
    <meta:user-defined meta:name="OVERHEIDop.locatietype/OVERHEIDop.gebiedsmarkering">Punt</meta:user-defined>
    <meta:user-defined meta:name="DC.title">Aanvraag evenementenvergunning, buurtfeest Sikkelstraat 2022, Sikkelstraat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10</meta:user-defined>
    <meta:user-defined meta:name="OVERHEIDop.GmbID/DC.identifier">gmb-2022-263110</meta:user-defined>
    <meta:user-defined meta:name="OVERHEIDop.versieInformatie"/>
  </office:meta>
</office:document-meta>
</file>